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, Beemd 35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EJ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emd 35 Stompetoren</text:span>: het plaatsen van een overkapping </text:p>
            <text:p text:style-name="common-al">Datum ontvangst: 14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227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7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7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Beemd 35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73</meta:user-defined>
    <meta:user-defined meta:name="OVERHEIDop.GmbID/DC.identifier">gmb-2016-82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EJ 35</meta:user-defined>
    <meta:user-defined meta:name="OVERHEIDop.woonplaats">Stompetoren</meta:user-defined>
    <meta:user-defined meta:name="OVERHEIDop.straatnaam">Beem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965 514433</meta:user-defined>
    <meta:user-defined meta:name="OVERHEIDop.versieInformatie"/>
  </office:meta>
</office:document-meta>
</file>