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Heerbaan 170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70a te Millingen aan de Rijn</text:p>
            <text:p text:style-name="common-al">Omschrijving : plaatsen van een reclamebord</text:p>
            <text:p text:style-name="common-al">Datum ontvangst : 16 juni 2016</text:p>
            <text:p text:style-name="common-al">Zaaknummer ODRN : W.Z16.10158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22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Heerbaan 170a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2261</meta:user-defined>
    <meta:user-defined meta:name="OVERHEIDop.GmbID/DC.identifier">gmb-2016-822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70a</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361 430878</meta:user-defined>
    <meta:user-defined meta:name="OVERHEIDop.versieInformatie"/>
  </office:meta>
</office:document-meta>
</file>