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Lindenlaan 56, 1861HD, Bergen (NH), het kappen van een berk en drie elzen,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 </text:span>
          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/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Lindenlaan 56, 1861HD, Bergen (NH), het kappen van een berk en drie elzen,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26</meta:user-defined>
    <meta:user-defined meta:name="OVERHEIDop.GmbID/DC.identifier">gmb-2016-8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HD 56</meta:user-defined>
    <meta:user-defined meta:name="OVERHEIDop.woonplaats">Bergen</meta:user-defined>
    <meta:user-defined meta:name="OVERHEIDop.straatnaam">Lind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17 521177</meta:user-defined>
    <meta:user-defined meta:name="OVERHEIDop.versieInformatie"/>
  </office:meta>
</office:document-meta>
</file>