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Hijlke Bangmaweg 2: aanvraag vergunning uitbreiden van de ligboxenstal en het verplaatsen van de werktuigenberging (OV 20150451/206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ni 2016</text:span> is een aanvraag om een omgevingsvergunning binnengekomen voor deze locatie. Het gaat om het <text:span text:style-name="nadrukvet">uitbreiden</text:span><text:span text:style-name="nadrukvet"> van de ligboxenstal en het verplaatsen van de 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2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Hijlke Bangmaweg 2: aanvraag vergunning uitbreiden van de ligboxenstal en het verplaatsen van de werktuigenberging (OV 20150451/2060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59</meta:user-defined>
    <meta:user-defined meta:name="OVERHEIDop.GmbID/DC.identifier">gmb-2016-82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TM 2</meta:user-defined>
    <meta:user-defined meta:name="OVERHEIDop.woonplaats">Rotsterhaule</meta:user-defined>
    <meta:user-defined meta:name="OVERHEIDop.straatnaam">Hijlke Bangm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460 546730</meta:user-defined>
    <meta:user-defined meta:name="OVERHEIDop.versieInformatie"/>
  </office:meta>
</office:document-meta>
</file>