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omgevingsvergunning, Sneek, Zuiden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omgevingsvergunning hebben ingetrokken:</text:p>
            <text:p text:style-name="tussenkopcur">
            <text:span text:style-name="nadrukvet">- Sneek, Zuidend 14</text:span> OV20150699 het wijzigen van de bestemming t.b.v. afhaalrestaurant (pizza) (20-6-2016)</text:p>
            <text:p text:style-name="last-al">De omgevingsvergunnin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8225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5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5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verleende omgevingsvergunning, Sneek, Zuiden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54</meta:user-defined>
    <meta:user-defined meta:name="OVERHEIDop.GmbID/DC.identifier">gmb-2016-82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1EL 14</meta:user-defined>
    <meta:user-defined meta:name="OVERHEIDop.woonplaats">Sneek</meta:user-defined>
    <meta:user-defined meta:name="OVERHEIDop.straatnaam">Zuidend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3219 560409</meta:user-defined>
    <meta:user-defined meta:name="OVERHEIDop.versieInformatie"/>
  </office:meta>
</office:document-meta>
</file>