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rote Kerkplein, promotie-actie</text:p>
      <text:section text:name="zakelijke-mededeling_id1-3-2" text:style-name="zakelijke-mededeling">
        <text:section text:name="zakelijke-mededeling-tekst_id1-3-2-1" text:style-name="zakelijke-mededeling-tekst">
          <text:section text:name="tekst_id1-3-2-1-1" text:style-name="tekst">
            <text:p text:style-name="common-al">Stadkamer, Taalpunt Zwolle vraagt vergunning voor het innemen van een incidentele standplaats voor het houden van een promotie-actie / uitdelen informatiefolders op 8 september 2016 op de locatie <text:span text:style-name="nadrukvet">Grote Kerkplein.</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224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24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24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Grote Kerkplein, promotie-ac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240</meta:user-defined>
    <meta:user-defined meta:name="OVERHEIDop.GmbID/DC.identifier">gmb-2016-822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