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Teugelaan 31A, 1871AK, Schoorl, de bestaande schuur renoveren door het isoleren en versterken van de bestaande constructie, 18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Teugelaan 31A, 1871AK, Schoorl, de bestaande schuur renoveren door het isoleren en versterken van de bestaande constructie, 18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24</meta:user-defined>
    <meta:user-defined meta:name="OVERHEIDop.GmbID/DC.identifier">gmb-2016-8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Teugelaan</meta:user-defined>
    <meta:user-defined meta:name="OVERHEID.PostcodeHuisnummer/OVERHEIDop.postcodeHuisnummer">1871AK 31a</meta:user-defined>
    <meta:user-defined meta:name="OVERHEIDop.woonplaats">Schoor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135 523056</meta:user-defined>
    <meta:user-defined meta:name="OVERHEID.EPSG28992/DC.spatial">109593 522786</meta:user-defined>
    <meta:user-defined meta:name="OVERHEIDop.versieInformatie"/>
  </office:meta>
</office:document-meta>
</file>