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en Dollardlaan 32, 34, 36, 38, 42, 44, 46, 48 en 50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en (Bouwbesluit 2012) zijn ontvangen:</text:p>
            <text:p text:style-name="common-al">- 16/06/2016, verwijderen asbest, Dollardlaan 32, 9679CB Scheemda.</text:p>
            <text:p text:style-name="common-al">- 16/06/2016, verwijderen asbest, Dollardlaan 34, 9679CB Scheemda.</text:p>
            <text:p text:style-name="common-al">- 16/06/2016, verwijderen asbest, Dollardlaan 36, 9679CB Scheemda.</text:p>
            <text:p text:style-name="common-al">- 16/06/2016, verwijderen asbest, Dollardlaan 38, 9679CB Scheemda.</text:p>
            <text:p text:style-name="common-al">- 16/06/2016, verwijderen asbest, Dollardlaan 42, 9679CB Scheemda.</text:p>
            <text:p text:style-name="common-al">- 16/06/2016, verwijderen asbest, Dollardlaan 44, 9679CB Scheemda.</text:p>
            <text:p text:style-name="common-al">- 16/06/2016, verwijderen asbest, Dollardlaan 46, 9679CB Scheemda.</text:p>
            <text:p text:style-name="common-al">- 16/06/2016, verwijderen asbest, Dollardlaan 48, 9679CB Scheemda.</text:p>
            <text:p text:style-name="common-al">- 16/06/2016, verwijderen asbest, Dollardlaan 50, 9679CB Scheemda.</text:p>
            <text:p text:style-name="last-al">Winschoten, 22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223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3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3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en Dollardlaan 32, 34, 36, 38, 42, 44, 46, 48 en 50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235</meta:user-defined>
    <meta:user-defined meta:name="OVERHEIDop.GmbID/DC.identifier">gmb-2016-82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CB 32</meta:user-defined>
    <meta:user-defined meta:name="OVERHEIDop.woonplaats">Scheemda</meta:user-defined>
    <meta:user-defined meta:name="OVERHEIDop.straatnaam">Dollard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363 577868</meta:user-defined>
    <meta:user-defined meta:name="OVERHEIDop.versieInformatie"/>
  </office:meta>
</office:document-meta>
</file>