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Dollardlaan 23, 27, 29, 31 en 3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en (Bouwbesluit 2012) zijn ontvangen:</text:p>
            <text:p text:style-name="common-al">- 16/06/2016, verwijderen asbest, Dollardlaan 23, 9679CA Scheemda.</text:p>
            <text:p text:style-name="common-al">- 16/06/2016, verwijderen asbest, Dollardlaan 27, 9679CA Scheemda.</text:p>
            <text:p text:style-name="common-al">- 16/06/2016, verwijderen asbest, Dollardlaan 29, 9679CA Scheemda.</text:p>
            <text:p text:style-name="common-al">- 16/06/2016, verwijderen asbest, Dollardlaan 31, 9679CA Scheemda.</text:p>
            <text:p text:style-name="common-al">- 16/06/2016, verwijderen asbest, Dollardlaan 35, 9679CA Scheemda.</text:p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3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3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n Dollardlaan 23, 27, 29, 31 en 3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31</meta:user-defined>
    <meta:user-defined meta:name="OVERHEIDop.GmbID/DC.identifier">gmb-2016-8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CA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406 577822</meta:user-defined>
    <meta:user-defined meta:name="OVERHEIDop.versieInformatie"/>
  </office:meta>
</office:document-meta>
</file>