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ngelinkstraat 4, 1646859, plaatsen dakkapel, 20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2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2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2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ngelinkstraat 4, 1646859, plaatsen dakkapel,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23</meta:user-defined>
    <meta:user-defined meta:name="OVERHEIDop.GmbID/DC.identifier">gmb-2016-8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