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rukkerij 6 te Steenbergen</text:p>
      <text:section text:name="zakelijke-mededeling_id1-3-2" text:style-name="zakelijke-mededeling">
        <text:section text:name="zakelijke-mededeling-tekst_id1-3-2-1" text:style-name="zakelijke-mededeling-tekst">
          <text:section text:name="tekst_id1-3-2-1-1" text:style-name="tekst">
            <text:p text:style-name="common-al">Op 15 juni 2016 hebben wij een omgevingsvergunning activiteit bouwen verleend voor wijzigen van een gevelindeling en het veranderen van een brandcompartimentering van de loods aan de Drukkerij 6, 4651 SL te Steenbergen. De omgevingsvergunning is geregistreerd onder nummer ZK16001934.</text:p>
            <text:p text:style-name="common-al"/>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Datum bekendmaking 15 juni 2016 </text:p>
            <text:p text:style-name="common-al">Einde bezwaartermijn 27 jul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8222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22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22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rukkerij 6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220</meta:user-defined>
    <meta:user-defined meta:name="OVERHEIDop.GmbID/DC.identifier">gmb-2016-822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SL 6</meta:user-defined>
    <meta:user-defined meta:name="OVERHEIDop.woonplaats">Steenbergen</meta:user-defined>
    <meta:user-defined meta:name="OVERHEIDop.straatnaam">Drukkerij</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ZK16001934_UM1604992|exb-2016-20871</meta:user-defined>
    <meta:user-defined meta:name="OVERHEIDop.externeBijlage">Aanvraagformulier 29-04-2016 BEM1602341|exb-2016-20872</meta:user-defined>
    <meta:user-defined meta:name="OVERHEIDop.externeBijlage">Bestektek blad 1 Plattegrond bestaandBEM1602338|exb-2016-20873</meta:user-defined>
    <meta:user-defined meta:name="OVERHEIDop.externeBijlage">Bestektek blad 3 Achtergevel bestaand BEM1602334|exb-2016-20874</meta:user-defined>
    <meta:user-defined meta:name="OVERHEIDop.externeBijlage">Bestektek blad 5 Linkergevel bestaand BEM1602336|exb-2016-20875</meta:user-defined>
    <meta:user-defined meta:name="OVERHEIDop.externeBijlage">Tek Blad 2 plattegrond nieuw BEM1602986|exb-2016-20876</meta:user-defined>
    <meta:user-defined meta:name="OVERHEIDop.externeBijlage">Tekening Blad 4 Achtergevel nieuw BEM1602830|exb-2016-20877</meta:user-defined>
    <meta:user-defined meta:name="OVERHEIDop.externeBijlage">Tekening Blad 6 Linkergevel nieuw BEM1602831|exb-2016-20878</meta:user-defined>
    <meta:user-defined meta:name="OVERHEIDop.externeBijlage">Tekening situatie_BEM1602828|exb-2016-20879</meta:user-defined>
    <meta:user-defined meta:name="OVERHEID.EPSG28992/DC.spatial">80037 400416</meta:user-defined>
    <meta:user-defined meta:name="OVERHEIDop.versieInformatie"/>
  </office:meta>
</office:document-meta>
</file>