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emeente Bergen (NH) Nachtegalenpad, 1934BL, Egmond aan den Hoef, herinrichting van het bestaande parkeerterrein, 15 januari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 </text:span>
          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/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/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22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2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2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gemeente Bergen (NH) Nachtegalenpad, 1934BL, Egmond aan den Hoef, herinrichting van het bestaande parkeerterrein, 15 januari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222</meta:user-defined>
    <meta:user-defined meta:name="OVERHEIDop.GmbID/DC.identifier">gmb-2016-8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BL 1</meta:user-defined>
    <meta:user-defined meta:name="OVERHEIDop.woonplaats">Egmond aan den Hoef</meta:user-defined>
    <meta:user-defined meta:name="OVERHEIDop.straatnaam">Nachtegalenpad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5014 515458</meta:user-defined>
    <meta:user-defined meta:name="OVERHEIDop.versieInformatie"/>
  </office:meta>
</office:document-meta>
</file>