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esterstraat 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>- 12/06/2016, slopen woning en schuur, Westerstraat 3, 9671 GJ Winschoten.</text:p>
            <text:p text:style-name="last-al">Winschoten, 22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82218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218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rstraat 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218</meta:user-defined>
    <meta:user-defined meta:name="OVERHEIDop.GmbID/DC.identifier">gmb-2016-822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1GJ 3</meta:user-defined>
    <meta:user-defined meta:name="OVERHEIDop.woonplaats">Winschoten</meta:user-defined>
    <meta:user-defined meta:name="OVERHEIDop.straatnaam">Wester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171 574167</meta:user-defined>
    <meta:user-defined meta:name="OVERHEIDop.versieInformatie"/>
  </office:meta>
</office:document-meta>
</file>