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TYPE–vergunning voor het plaatsen van een 3D logo  op een sokkel en het plaatsen van 3 baniermasten, Sandbergplein nabij  1, Amstelveen - Zaaknummer Z-2016/0331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7 juni 2016</text:span>
          </text:p>
            <text:p text:style-name="common-al">Het plaatsen van een 3D logo  op een sokkel en het plaatsen van 3 baniermasten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82216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2216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2216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TYPE–vergunning voor het plaatsen van een 3D logo  op een sokkel en het plaatsen van 3 baniermasten, Sandbergplein nabij  1, Amstelveen - Zaaknummer Z-2016/03317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82216</meta:user-defined>
    <meta:user-defined meta:name="OVERHEIDop.GmbID/DC.identifier">gmb-2016-82216</meta:user-defined>
    <meta:user-defined meta:name="OVERHEID.TaxonomieBeleidsagenda/OVERHEID.category">Ruimte en infrastructuur | Organisatie en beleid</meta:user-defined>
    <meta:user-defined meta:name="OVERHEIDop.referentienummer">Z-2016/033173</meta:user-defined>
    <meta:user-defined meta:name="DCTERMS.abstract">Het plaatsen van een 3D logo op een sokkel en het plaatsen van 3 baniermasten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ZX 1</meta:user-defined>
    <meta:user-defined meta:name="OVERHEIDop.woonplaats">Amstelveen</meta:user-defined>
    <meta:user-defined meta:name="OVERHEIDop.straatnaam">Sandbergplei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8900 479679</meta:user-defined>
    <meta:user-defined meta:name="OVERHEIDop.versieInformatie"/>
  </office:meta>
</office:document-meta>
</file>