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en Winkeltijden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mbo Huissen B.V., voor de periode van 1 juli 2016 tot en met 31 december 2016, om de supermarkt op het adres Brink 14 te Huissen op zon- en feestdagen vanaf 10.00 uur te openen voor publiek. (14-06-2016) <text:span text:style-name="nadrukcur">(6852 EE)</text:span></text:p>
            <text:p text:style-name="common-al"/>
            <text:p text:style-name="common-al">Jumbo Scheperkamp Bemmel B.V., voor de periode van 1 juli 2016 tot en met 31 december 2016, om de supermarkt op het adres Kloosterplaats 1 te Bemmel op zon- en feestdagen vanaf 10.00 uur te openen voor publiek. (14-06-2016) <text:span text:style-name="nadrukcur">(6681 BN)</text:span></text:p>
            <text:p text:style-name="common-al"/>
            <text:p text:style-name="common-al">J.T.W. Lingewaard B.V., voor de periode van 1 juli 2016 tot en met 31 december 2016, om een aantal winkels op zon- en feestdagen vanaf 10.00 uur te openen voor publiek:</text:p>
            <text:p text:style-name="common-al"/>
            <text:list text:style-name="id1-3-2-1-1-7">
              <text:list-item text:style-override="id1-3-2-1-1-7-1">
                <text:number>1.</text:number>
                <text:p text:style-name="al">Profijt Meubel, Karstraat 95 Huissen;</text:p>
              </text:list-item>
              <text:list-item text:style-override="id1-3-2-1-1-7-2">
                <text:number>2.</text:number>
                <text:p text:style-name="al">Jansen Totaal Wonen, Karstraat 95 Huissen;</text:p>
              </text:list-item>
              <text:list-item text:style-override="id1-3-2-1-1-7-3">
                <text:number>3.</text:number>
                <text:p text:style-name="al">Trendhopper, Karstraat 95 Huissen;</text:p>
              </text:list-item>
              <text:list-item text:style-override="id1-3-2-1-1-7-4">
                <text:number>4.</text:number>
                <text:p text:style-name="al">Malle Pietje, Nijverheidsstraat 3 Huissen;</text:p>
              </text:list-item>
              <text:list-item text:style-override="id1-3-2-1-1-7-5">
                <text:number>5.</text:number>
                <text:p text:style-name="al">Superkeukens, Nijverheidsstraat 15 Huissen;</text:p>
              </text:list-item>
              <text:list-item text:style-override="id1-3-2-1-1-7-6">
                <text:number>6.</text:number>
                <text:p text:style-name="al">Pronto, Nijverheidsstraat 15 Huissen;</text:p>
              </text:list-item>
              <text:list-item text:style-override="id1-3-2-1-1-7-7">
                <text:number>7.</text:number>
                <text:p text:style-name="al">Keukendepot, Karstraat 32 Huissen.</text:p>
                <text:p text:style-name="al">(14-06-2016) <text:span text:style-name="nadrukcur">(6852 EE)</text:span></text:p>
                <text:p text:style-name="al"/>
                <text:p text:style-name="al"> </text:p>
              </text:list-item>
            </text:list>
            <text:p text:style-name="common-al">V.O.F. Spar Witjes, voor de periode van 1 juli 2016 tot en met 31 december 2016, om de supermarkt op het adres Kerkstraat 16-A te Doornenburg op zon- en feestdagen vanaf 10.00 uur te openen voor publiek. (14-06-2016) <text:span text:style-name="nadrukcur">(6686 BT)</text:span></text:p>
            <text:p text:style-name="common-al">
            <text:span text:style-name="nadrukcur"/>
          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2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Winkeltijd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15</meta:user-defined>
    <meta:user-defined meta:name="OVERHEIDop.GmbID/DC.identifier">gmb-2016-82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</meta:user-defined>
    <meta:user-defined meta:name="OVERHEIDop.woonplaats">Huissen</meta:user-defined>
    <meta:user-defined meta:name="OVERHEIDop.straatnaam">Brink</meta:user-defined>
    <meta:user-defined meta:name="OVERHEID.PostcodeHuisnummer/OVERHEIDop.postcodeHuisnummer">6681BN</meta:user-defined>
    <meta:user-defined meta:name="OVERHEIDop.woonplaats">Bemmel</meta:user-defined>
    <meta:user-defined meta:name="OVERHEIDop.straatnaam">Dorpsstraat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093 439782</meta:user-defined>
    <meta:user-defined meta:name="OVERHEID.EPSG28992/DC.spatial">190329 433871</meta:user-defined>
    <meta:user-defined meta:name="OVERHEID.EPSG28992/DC.spatial">197250 433861</meta:user-defined>
    <meta:user-defined meta:name="OVERHEIDop.versieInformatie"/>
  </office:meta>
</office:document-meta>
</file>