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 gemeentegrond aan de Heuvelsestraat voor het plaatsen van een afvoerleiding van 15 juni tot en met 31 oktober 2016  (13-06-2016) <text:span text:style-name="nadrukcur">(6681 LH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20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09</meta:user-defined>
    <meta:user-defined meta:name="OVERHEIDop.GmbID/DC.identifier">gmb-2016-822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LH 11</meta:user-defined>
    <meta:user-defined meta:name="OVERHEIDop.woonplaats">Bemmel</meta:user-defined>
    <meta:user-defined meta:name="OVERHEIDop.straatnaam">Heuvel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820 436814</meta:user-defined>
    <meta:user-defined meta:name="OVERHEIDop.versieInformatie"/>
  </office:meta>
</office:document-meta>
</file>