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Back to the Music op 3 juli 2016 in het centrum van Huissen (22-06-2016) <text:span text:style-name="nadrukcur">(6851 BM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20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05</meta:user-defined>
    <meta:user-defined meta:name="OVERHEIDop.GmbID/DC.identifier">gmb-2016-82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