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Bolspolder 11, 4756 TW te Kruisland</text:p>
      <text:section text:name="zakelijke-mededeling_id1-3-2" text:style-name="zakelijke-mededeling">
        <text:section text:name="zakelijke-mededeling-tekst_id1-3-2-1" text:style-name="zakelijke-mededeling-tekst">
          <text:section text:name="tekst_id1-3-2-1-1" text:style-name="tekst">
            <text:p text:style-name="common-al">Op 15 juni 2016 wij een omgevingsvergunning activiteit ‘bouwen’ en ‘handelen in strijd met regels ruimtelijke ordening’ verleend voor het bouwen van een bedrijfsruimte met logies aan de Grote Bolspolder 11, 4756 TW te Kruisland. De omgevingsvergunning is geregistreerd onder nummer ZK1600118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5 juni 2016</text:p>
            <text:p text:style-name="common-al">Einde bezwaartermijn 28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220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0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0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te Bolspolder 11, 4756 TW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04</meta:user-defined>
    <meta:user-defined meta:name="OVERHEIDop.GmbID/DC.identifier">gmb-2016-8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184|exb-2016-20860</meta:user-defined>
    <meta:user-defined meta:name="OVERHEIDop.externeBijlage">aanvraag formulier omgevingsvergunning BEM1601386|exb-2016-20861</meta:user-defined>
    <meta:user-defined meta:name="OVERHEIDop.externeBijlage">berekeningen constructie dd 22-03-2016_BEM1601638|exb-2016-20862</meta:user-defined>
    <meta:user-defined meta:name="OVERHEIDop.externeBijlage">bijlage tijdelijke_huisvesting_BEM1601385|exb-2016-20863</meta:user-defined>
    <meta:user-defined meta:name="OVERHEIDop.externeBijlage">blad-01 plattegr gevels doorsnedenBEM1602790|exb-2016-20864</meta:user-defined>
    <meta:user-defined meta:name="OVERHEIDop.externeBijlage">blad-02  situatie BEM1602789|exb-2016-20865</meta:user-defined>
    <meta:user-defined meta:name="OVERHEIDop.externeBijlage">blad-C1  Constructietekeningen BEM1601827|exb-2016-20866</meta:user-defined>
    <meta:user-defined meta:name="OVERHEIDop.externeBijlage">blad-F1_Fundering en riolering BEM1601830|exb-2016-20867</meta:user-defined>
    <meta:user-defined meta:name="OVERHEID.EPSG28992/DC.spatial">86315 401183</meta:user-defined>
    <meta:user-defined meta:name="OVERHEIDop.versieInformatie"/>
  </office:meta>
</office:document-meta>
</file>