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omgevingsvergunning: Ondersmastate 12, 9074 MB te Ha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e volgende aanvraag gebruik hebben gemaakt van de bevoegdheid, vermeld in artikel 3.9 van de Wet algemene bepalingen omgevingsrecht, om de beslistermijn van de reguliere procedure te verlengen met een termijn van maximaal zes weken:</text:p>
            <text:p text:style-name="common-al"/>
            <text:p text:style-name="last-al">Voor het vergroten van een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Ferwert. 20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8220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0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0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en beslistermijn omgevingsvergunning: Ondersmastate 12, 9074 MB te Hall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2201</meta:user-defined>
    <meta:user-defined meta:name="OVERHEIDop.GmbID/DC.identifier">gmb-2016-822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PostcodeHuisnummer/OVERHEIDop.postcodeHuisnummer">9074MB 12</meta:user-defined>
    <meta:user-defined meta:name="OVERHEIDop.woonplaats">Hallum</meta:user-defined>
    <meta:user-defined meta:name="OVERHEIDop.straatnaam">Ondersmastate</meta:user-defined>
    <meta:user-defined meta:name="OVERHEID.Gemeente/OVERHEID.authority">Ferwerderadiel</meta:user-defined>
    <meta:user-defined meta:name="OVERHEID.Gemeente/DCTERMS.publisher">Ferwerderadiel</meta:user-defined>
    <meta:user-defined meta:name="OVERHEIDgvop.Informatietype/DC.type">Beschikkingen | aanvraag</meta:user-defined>
    <meta:user-defined meta:name="OVERHEIDop.externeBijlage">Verdagen beslistermijn omgevingsvergunning|exb-2016-20859</meta:user-defined>
    <meta:user-defined meta:name="OVERHEID.EPSG28992/DC.spatial">181263 590719</meta:user-defined>
    <meta:user-defined meta:name="OVERHEIDop.versieInformatie"/>
  </office:meta>
</office:document-meta>
</file>