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 Stichting Under the Milky 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Under the Milky Way, voor het organiseren van het festival Under the Milky Way op 3 september 2016 aan de Badweg te Huissen (14-06-2016) <text:span text:style-name="nadrukcur">(6851 BM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20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 Stichting Under the Milky W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00</meta:user-defined>
    <meta:user-defined meta:name="OVERHEIDop.GmbID/DC.identifier">gmb-2016-822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