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1-2016</text:p>
            <text:p text:style-name="common-al">Vergunningszaak: Omgevingsvergunning</text:p>
            <text:p text:style-name="common-al">Dossiernummer: WABO15/00421</text:p>
            <text:p text:style-name="common-al">Locatie: Duinmeiershof 4 in Castricum</text:p>
            <text:p text:style-name="common-al">Activiteit: het bouwen van een woning en het realiseren van een in-/uitir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220</meta:user-defined>
    <meta:user-defined meta:name="OVERHEIDop.GmbID/DC.identifier">gmb-2016-8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98 508265</meta:user-defined>
    <meta:user-defined meta:name="OVERHEIDop.versieInformatie"/>
  </office:meta>
</office:document-meta>
</file>