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 De Buit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itenpoort, voor het organiseren van de nacht van Huissen op 1 augustus 2016 bij Zalencentrum de Buitenpoort in Huissen (14-06-2016) <text:span text:style-name="nadrukcur">(6851 CB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9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 De Buiten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97</meta:user-defined>
    <meta:user-defined meta:name="OVERHEIDop.GmbID/DC.identifier">gmb-2016-82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37 438630</meta:user-defined>
    <meta:user-defined meta:name="OVERHEIDop.versieInformatie"/>
  </office:meta>
</office:document-meta>
</file>