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YPE–vergunning voor het oprichten van een dierenhok, Bankrasweg 4, Amstelveen - Zaaknummer Z-2016/033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juni 2016</text:span>
          </text:p>
            <text:p text:style-name="common-al">Het oprichten van een dierenho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219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9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9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YPE–vergunning voor het oprichten van een dierenhok, Bankrasweg 4, Amstelveen - Zaaknummer Z-2016/033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95</meta:user-defined>
    <meta:user-defined meta:name="OVERHEIDop.GmbID/DC.identifier">gmb-2016-82195</meta:user-defined>
    <meta:user-defined meta:name="OVERHEID.TaxonomieBeleidsagenda/OVERHEID.category">Ruimte en infrastructuur | Organisatie en beleid</meta:user-defined>
    <meta:user-defined meta:name="OVERHEIDop.referentienummer">Z-2016/033013</meta:user-defined>
    <meta:user-defined meta:name="DCTERMS.abstract">Het oprichten van een dierenho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P 4</meta:user-defined>
    <meta:user-defined meta:name="OVERHEIDop.woonplaats">Amstelveen</meta:user-defined>
    <meta:user-defined meta:name="OVERHEIDop.straatnaam">Bankra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313 479379</meta:user-defined>
    <meta:user-defined meta:name="OVERHEIDop.versieInformatie"/>
  </office:meta>
</office:document-meta>
</file>