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 verleend Gilden van St Gangulphus en St Laurentius binnen de stad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den van St Gangulphus en St Laurentius binnen de stad Huissen, voor het organiseren van Beleg en Ontzet op 25 juni en Vogel- en Koningschieten op 26 juni 2016 in het centrum van Huisen (14-06-2016) <text:span text:style-name="nadrukcur">(6851 BM)</text:span>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219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9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9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 verleend Gilden van St Gangulphus en St Laurentius binnen de stad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193</meta:user-defined>
    <meta:user-defined meta:name="OVERHEIDop.GmbID/DC.identifier">gmb-2016-821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117 438871</meta:user-defined>
    <meta:user-defined meta:name="OVERHEIDop.versieInformatie"/>
  </office:meta>
</office:document-meta>
</file>