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 Gemeenschappelijke regeling Park Lingez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schappelijke regeling Park Lingezegen, voor het organiseren van het evenement “Dag van Park Lingezegen” op 26 juni 2016 (14-06-2016) <text:span text:style-name="nadrukcur">(6681 KG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19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 Gemeenschappelijke regeling Park Lingez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90</meta:user-defined>
    <meta:user-defined meta:name="OVERHEIDop.GmbID/DC.identifier">gmb-2016-82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KG 3</meta:user-defined>
    <meta:user-defined meta:name="OVERHEIDop.woonplaats">Bemmel</meta:user-defined>
    <meta:user-defined meta:name="OVERHEIDop.straatnaam">Doorni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066 431711</meta:user-defined>
    <meta:user-defined meta:name="OVERHEIDop.versieInformatie"/>
  </office:meta>
</office:document-meta>
</file>