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et Middeleeuws Weekend van 1 tot en met 3 juli 2016 (09-06-2016) <text:span text:style-name="nadrukcur">(6686 B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88</meta:user-defined>
    <meta:user-defined meta:name="OVERHEIDop.GmbID/DC.identifier">gmb-2016-82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