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 Drumfanfare ES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umfanfare ESKA, voor het organiseren van de Taptoe Bemmel op 11 september 2016 (09-06-2016) <text:span text:style-name="nadrukcur">(6681 BJ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18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8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8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 Drumfanfare ESK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85</meta:user-defined>
    <meta:user-defined meta:name="OVERHEIDop.GmbID/DC.identifier">gmb-2016-821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J 16</meta:user-defined>
    <meta:user-defined meta:name="OVERHEIDop.woonplaats">Bemmel</meta:user-defined>
    <meta:user-defined meta:name="OVERHEIDop.straatnaam">Kinkelenburg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057 433533</meta:user-defined>
    <meta:user-defined meta:name="OVERHEIDop.versieInformatie"/>
  </office:meta>
</office:document-meta>
</file>