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uisman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man Vuurwerk, voor het organiseren van Vuurwerkdemonstratie 2016 op 15 december of 17 december 2016 bij de Voetbalvereniging RKVV, Blauwenburcht 1 te Huissen <text:span text:style-name="nadrukcur">(</text:span><text:span text:style-name="nadrukcur">6852 NS</text:span><text:span text:style-name="nadrukcur">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18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8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8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uisman Vuur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82</meta:user-defined>
    <meta:user-defined meta:name="OVERHEIDop.GmbID/DC.identifier">gmb-2016-821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NS</meta:user-defined>
    <meta:user-defined meta:name="OVERHEIDop.woonplaats">Huissen</meta:user-defined>
    <meta:user-defined meta:name="OVERHEIDop.straatnaam">Blauwenbur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98 438752</meta:user-defined>
    <meta:user-defined meta:name="OVERHEIDop.versieInformatie"/>
  </office:meta>
</office:document-meta>
</file>