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e Kuul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uul v.o.f., voor het organiseren van Arnhem Zingt Hazes op 16 september 2016 in de Sporthal de Brink te Huissen </text:p>
            <text:p text:style-name="common-al">De ingekomen aanvragen onder liggen na telefonische afspraak ter inzage in het gemeentekantoor in Bemme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8218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8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18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De Kuul v.o.f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181</meta:user-defined>
    <meta:user-defined meta:name="OVERHEIDop.GmbID/DC.identifier">gmb-2016-8218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2DW 21</meta:user-defined>
    <meta:user-defined meta:name="OVERHEIDop.woonplaats">Huissen</meta:user-defined>
    <meta:user-defined meta:name="OVERHEIDop.straatnaam">Wagenweg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2071 439695</meta:user-defined>
    <meta:user-defined meta:name="OVERHEIDop.versieInformatie"/>
  </office:meta>
</office:document-meta>
</file>