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gerfors; achterzijde huisnr. 45, Park Groenoord t.h.v. Sibeliusplein, Schiedamseweg t.h.v. huisnr. 184 en Anna Lindhpa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kappen en uitvoeren van (aanleg)werkzaamheden.</text:p>
            <text:p text:style-name="common-al"/>
            <text:p text:style-name="common-al">Verleend op 13 juni 2016.</text:p>
            <text:p text:style-name="common-al"/>
            <text:p text:style-name="common-al">Projectomschrijving: het kappen van 5 vergunningplichtige bomen en 1 niet-vergunningplichtige boom. Reden voor kap: overmatige overlast (2x waarvan 1x niet-vergunningplichtig), scheefstand en daarmee gepaard gaand risico op schade of letsel (1x) of slechte conditie / grotendeels afgestorven (3x). Herplantplicht: 1 Abeel met een plantmaat (stamomtrek) van 25-30 cm. op of in de nabijheid van de kaplocatie Park Groenoord t.h.v. het Sibeliusplein en 1 wilgensliet op of in de nabijheid van de kaplocatie Anna Lindhpad. Herplant dient plaats te vinden in overleg met en op aanwijzing van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15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5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5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gerfors; achterzijde huisnr. 45, Park Groenoord t.h.v. Sibeliusplein, Schiedamseweg t.h.v. huisnr. 184 en Anna Lindhpa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159</meta:user-defined>
    <meta:user-defined meta:name="OVERHEIDop.GmbID/DC.identifier">gmb-2016-821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RA</meta:user-defined>
    <meta:user-defined meta:name="OVERHEIDop.woonplaats">Schiedam</meta:user-defined>
    <meta:user-defined meta:name="OVERHEIDop.straatnaam">Degerfors</meta:user-defined>
    <meta:user-defined meta:name="OVERHEID.PostcodeHuisnummer/OVERHEIDop.postcodeHuisnummer">3122XA 267</meta:user-defined>
    <meta:user-defined meta:name="OVERHEIDop.straatnaam">Sibeliusplein</meta:user-defined>
    <meta:user-defined meta:name="OVERHEID.PostcodeHuisnummer/OVERHEIDop.postcodeHuisnummer">3121</meta:user-defined>
    <meta:user-defined meta:name="OVERHEIDop.straatnaam">Schiedamseweg</meta:user-defined>
    <meta:user-defined meta:name="OVERHEID.PostcodeHuisnummer/OVERHEIDop.postcodeHuisnummer">3124</meta:user-defined>
    <meta:user-defined meta:name="OVERHEIDop.straatnaam">Anna Lindhpa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244 439584</meta:user-defined>
    <meta:user-defined meta:name="OVERHEID.EPSG28992/DC.spatial">84844 438774</meta:user-defined>
    <meta:user-defined meta:name="OVERHEID.EPSG28992/DC.spatial">85705 438590</meta:user-defined>
    <meta:user-defined meta:name="OVERHEID.EPSG28992/DC.spatial">86180 439834</meta:user-defined>
    <meta:user-defined meta:name="OVERHEIDop.versieInformatie"/>
  </office:meta>
</office:document-meta>
</file>