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FC Hoogbl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MFC Hoogblokland’ digitaal ter inzage ligt. Het bestemmingsplan als bedoeld in artikel 3.1 Wro heeft idnummer NL.IMRO.0689.BP5003-von1. </text:p>
            <text:p text:style-name="common-al"> </text:p>
            <text:p text:style-name="common-al">Het bestemmingsplan heeft betrekking op de huidige locatie van het dorpshuis en de openbare basisschool Den Beemd en peuteropvang Kaboutertijd aan de Dorpsweg in Hoogblokland. Ten noorden van het MFC zullen vijf woningen worden gerealiseerd.</text:p>
            <text:p text:style-name="common-al">In het MFC zijn het dorpshuis, twee basisscholen, een kinderopvang en een sportzaal voorzien. </text:p>
            <text:p text:style-name="common-al"/>
            <text:p text:style-name="common-al">Het voorontwerpbestemmingsplan bestaat uit een verbeelding en planregels en gaat vergezeld van een toelichting.</text:p>
            <text:p text:style-name="common-al"/>
            <text:p text:style-name="common-al">
            <text:span text:style-name="nadrukvet">Ter inzage en inspraak</text:span>
          </text:p>
            <text:p text:style-name="common-al">Conform de inspraakverordening van de gemeente ligt het voorontwerp van het bestemmingsplan vanaf vrijdag 24 juni 2016 gedurende zes weken digitaal ter inzage (t/m donderdag 4 augustus 2016).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common-al"/>
            <text:p text:style-name="common-al">
            <text:span text:style-name="nadrukvet">Inloopbijeenkomst</text:span>
          </text:p>
            <text:p text:style-name="common-al">Op dinsdag 28 juni zal een inloopbijeenkomst worden georganiseerd. Tussen 19.00 uur en 20.30 uur kunt u binnenlopen bij het Dorpshuis “De Hoeksteen”, Dorpsweg 81A Hoogblokland. Tijdens de inloopbijeenkomst kunt u vragen stellen over het voorontwerpbestemmingsplan “MFC Hoogblok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215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5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5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FC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150</meta:user-defined>
    <meta:user-defined meta:name="OVERHEIDop.GmbID/DC.identifier">gmb-2016-82150</meta:user-defined>
    <meta:user-defined meta:name="OVERHEID.TaxonomieBeleidsagenda/OVERHEID.category">Ruimte en infrastructuur | Organisatie en beleid</meta:user-defined>
    <meta:user-defined meta:name="OVERHEIDop.Ruimtelijkplan/OVERHEIDop.bekendmakingBetreffendePlan">NL.IMRO.0689.BP5003-von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Gemeente/DC.spatial">Giessenlanden</meta:user-defined>
    <meta:user-defined meta:name="OVERHEIDop.versieInformatie"/>
  </office:meta>
</office:document-meta>
</file>