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ek parkeerplaats Molenkampspark (to huisnummer 2), 1546518, kappen boom, 18 januar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8215</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15</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15</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oek parkeerplaats Molenkampspark (to huisnummer 2), 1546518, kappen boom, 18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215</meta:user-defined>
    <meta:user-defined meta:name="OVERHEIDop.GmbID/DC.identifier">gmb-2016-82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