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hovenseweg 5 te Oostkapelle, verleende omgevingsvergunning voor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5-06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2148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14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14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hovenseweg 5 te Oostkapelle, verleende omgevingsvergunning voor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148</meta:user-defined>
    <meta:user-defined meta:name="OVERHEIDop.GmbID/DC.identifier">gmb-2016-821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RM 5</meta:user-defined>
    <meta:user-defined meta:name="OVERHEIDop.woonplaats">Oostkapelle</meta:user-defined>
    <meta:user-defined meta:name="OVERHEIDop.straatnaam">Westhoven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5598 398319</meta:user-defined>
    <meta:user-defined meta:name="OVERHEIDop.versieInformatie"/>
  </office:meta>
</office:document-meta>
</file>