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punt Buitenhof-Burcht-Schapendijk, 1546418, reconstrueren kruispunt (vervangen riolering en aanleggen drainage), 18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821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1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uispunt Buitenhof-Burcht-Schapendijk, 1546418, reconstrueren kruispunt (vervangen riolering en aanleggen drainage),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13</meta:user-defined>
    <meta:user-defined meta:name="OVERHEIDop.GmbID/DC.identifier">gmb-2016-8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