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Industrieweg 27: Nieuwe aanvraag omgevingsvergunning, kappen van 6 populieren, 5 esdoorns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Industrieweg 27, kappen van 6 populieren, 5 esdoorns en 1 es, ZAAK162360, ontvangen op 16-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1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Industrieweg 27: Nieuwe aanvraag omgevingsvergunning, kappen van 6 populieren, 5 esdoorns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17</meta:user-defined>
    <meta:user-defined meta:name="OVERHEIDop.GmbID/DC.identifier">gmb-2016-821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27</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332 441785</meta:user-defined>
    <meta:user-defined meta:name="OVERHEIDop.versieInformatie"/>
  </office:meta>
</office:document-meta>
</file>