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slanden 9a, 1546358, realiseren tijdelijk kantoor, 18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1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lbeslanden 9a, 1546358, realiseren tijdelijk kantoor,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11</meta:user-defined>
    <meta:user-defined meta:name="OVERHEIDop.GmbID/DC.identifier">gmb-2016-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