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rel-column-width="60*"/>
    </style:style>
    <style:style style:family="table-column" style:parent-style-name="colspec" style:name="id1-3-2-4-7-1-2">
      <style:table-column-properties style:rel-column-width="40*"/>
    </style:style>
    <text:list-style style:name="id1-3-2-4-7-1-3-3-1-3">
      <text:list-level-style-bullet text:bullet-char="•" text:level="1">
        <style:list-level-properties text:min-label-width="10mm"/>
      </text:list-level-style-bullet>
    </text:list-style>
    <text:list-style style:name="id1-3-2-4-7-1-3-3-1-3-1">
      <text:list-level-style-bullet text:bullet-char="•" text:level="1">
        <style:list-level-properties text:min-label-width="10mm"/>
      </text:list-level-style-bullet>
    </text:list-style>
    <text:list-style style:name="id1-3-2-4-7-1-3-3-1-3-2">
      <text:list-level-style-bullet text:bullet-char="•" text:level="1">
        <style:list-level-properties text:min-label-width="10mm"/>
      </text:list-level-style-bullet>
    </text:list-style>
    <style:style style:family="table-column" style:parent-style-name="colspec" style:name="id1-3-2-4-9-1-1">
      <style:table-column-properties style:rel-column-width="60*"/>
    </style:style>
    <style:style style:family="table-column" style:parent-style-name="colspec" style:name="id1-3-2-4-9-1-2">
      <style:table-column-properties style:rel-column-width="40*"/>
    </style:style>
    <text:list-style style:name="id1-3-2-4-9-1-3-1-2-7">
      <text:list-level-style-bullet text:bullet-char="-" text:level="1">
        <style:list-level-properties text:min-label-width="10mm"/>
      </text:list-level-style-bullet>
    </text:list-style>
    <text:list-style style:name="id1-3-2-4-9-1-3-1-2-7-1">
      <text:list-level-style-bullet text:bullet-char="-" text:level="1">
        <style:list-level-properties text:min-label-width="10mm"/>
      </text:list-level-style-bullet>
    </text:list-style>
    <text:list-style style:name="id1-3-2-4-9-1-3-1-2-7-2">
      <text:list-level-style-bullet text:bullet-char="-" text:level="1">
        <style:list-level-properties text:min-label-width="10mm"/>
      </text:list-level-style-bullet>
    </text:list-style>
    <text:list-style style:name="id1-3-2-4-9-1-3-1-2-7-3">
      <text:list-level-style-bullet text:bullet-char="-" text:level="1">
        <style:list-level-properties text:min-label-width="10mm"/>
      </text:list-level-style-bullet>
    </text:list-style>
    <text:list-style style:name="id1-3-2-4-9-1-3-1-2-7-4">
      <text:list-level-style-bullet text:bullet-char="-" text:level="1">
        <style:list-level-properties text:min-label-width="10mm"/>
      </text:list-level-style-bullet>
    </text:list-style>
    <text:list-style style:name="id1-3-2-4-9-1-3-1-2-7-5">
      <text:list-level-style-bullet text:bullet-char="-" text:level="1">
        <style:list-level-properties text:min-label-width="10mm"/>
      </text:list-level-style-bullet>
    </text:list-style>
    <text:list-style style:name="id1-3-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7-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esluit maatschappelijke ondersteuning Purmerend 2016</text:p>
      <text:section text:name="regeling_id1-3-2" text:style-name="regeling">
        <text:section text:name="aanhef_id1-3-2-1" text:style-name="aanhef">
          <text:section text:name="preambule_id1-3-2-1-1" text:style-name="preambule">
            <text:p text:style-name="al">Het college van burgemeester en wethouders van de gemeente Purmerend, </text:p>
            <text:p text:style-name="al"/>
            <text:p text:style-name="al">gelet op artikel 160 van de gemeentewet, </text:p>
            <text:p text:style-name="al"/>
            <text:p text:style-name="al">besluit vast te stellen het </text:p>
            <text:p text:style-name="al"/>
            <text:p text:style-name="al">
            <text:span text:style-name="nadrukvet">Besluit maatschappelijke ondersteuning Purmerend 201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1</text:span> Algemeen</text:p>
              <text:list text:style-name="id1-3-2-2-1-3-2">
                <text:list-item text:style-override="id1-3-2-2-1-3-2">
                  <text:number>1.</text:number>
                  <text:p text:style-name="al">Een maatwerkvoorziening kan bestaan uit:</text:p>
                  <text:list text:style-name="id1-3-2-2-1-3-2-3">
                    <text:list-item text:style-override="id1-3-2-2-1-3-2-3-1">
                      <text:number>a.</text:number>
                      <text:p text:style-name="al">sociaal en persoonlijk functioneren;</text:p>
                    </text:list-item>
                    <text:list-item text:style-override="id1-3-2-2-1-3-2-3-2">
                      <text:number>b.</text:number>
                      <text:p text:style-name="al">ondersteuning en regie bij het voeren van een huishouden; </text:p>
                    </text:list-item>
                    <text:list-item text:style-override="id1-3-2-2-1-3-2-3-3">
                      <text:number>c.</text:number>
                      <text:p text:style-name="al">financiën;</text:p>
                    </text:list-item>
                    <text:list-item text:style-override="id1-3-2-2-1-3-2-3-4">
                      <text:number>d.</text:number>
                      <text:p text:style-name="al">dagbesteding (sociaal evt. arbeidsmatig); </text:p>
                    </text:list-item>
                    <text:list-item text:style-override="id1-3-2-2-1-3-2-3-5">
                      <text:number>e.</text:number>
                      <text:p text:style-name="al">ondersteuning zelfzorg;</text:p>
                    </text:list-item>
                    <text:list-item text:style-override="id1-3-2-2-1-3-2-3-6">
                      <text:number>f.</text:number>
                      <text:p text:style-name="al">huisvesting;</text:p>
                    </text:list-item>
                    <text:list-item text:style-override="id1-3-2-2-1-3-2-3-7">
                      <text:number>g.</text:number>
                      <text:p text:style-name="al">kortdurend verblijf;</text:p>
                    </text:list-item>
                    <text:list-item text:style-override="id1-3-2-2-1-3-2-3-8">
                      <text:number>h.</text:number>
                      <text:p text:style-name="al">een woonvoorziening; </text:p>
                    </text:list-item>
                    <text:list-item text:style-override="id1-3-2-2-1-3-2-3-9">
                      <text:number>i.</text:number>
                      <text:p text:style-name="al">een vervoersvoorziening;</text:p>
                    </text:list-item>
                    <text:list-item text:style-override="id1-3-2-2-1-3-2-3-10">
                      <text:number>j.</text:number>
                      <text:p text:style-name="al">een rolstoel of andere hulpmiddelen.</text:p>
                    </text:list-item>
                  </text:list>
                </text:list-item>
                <text:list-item text:style-override="id1-3-2-2-1-3-3">
                  <text:number>2.</text:number>
                  <text:p text:style-name="al">Het ‘ondersteuningsplan’ dat wordt opgesteld tussen de aanbieder en de aanvrager is een integraal onderdeel van de beschikking krachtens artikel 10 van de verordening.</text:p>
                </text:list-item>
              </text:list>
            </text:section>
            <text:p text:style-name="hoofdstuk_bottom"/>
          </text:section>
          <text:section text:name="hoofdstuk_id1-3-2-2-2" text:style-name="hoofdstuk">
            <text:p text:style-name="hoofdstuk_kop"><text:span text:style-name="label">Hoofdstuk</text:span> <text:span text:style-name="nr">2</text:span> - Bijdrage in de kosten van een maatwerkvoorziening</text:p>
            <text:section text:name="artikel_id1-3-2-2-2-2" text:style-name="artikel">
              <text:p text:style-name="artikel_kop_titel"><text:span text:style-name="artikel_kop_label">Artikel</text:span> <text:span text:style-name="artikel_kop_nr">2.1</text:span> Algemeen</text:p>
              <text:list text:style-name="id1-3-2-2-2-2-2">
                <text:list-item text:style-override="id1-3-2-2-2-2-2">
                  <text:number>1.</text:number>
                  <text:p text:style-name="al">De bijdrage kan worden opgelegd zo lang als iemand gebruik maakt van de maatwerkvoorziening.</text:p>
                </text:list-item>
                <text:list-item text:style-override="id1-3-2-2-2-2-3">
                  <text:number>2.</text:number>
                  <text:p text:style-name="al">De grondslag (inclusief HBH) voor het berekenen van de bijdrage is gelimiteerd tot een bedrag gelijk aan de kostprijs van de voorziening (inclusief onderhoud, keuring en reparatie). De bijdrage mag niet hoger zijn dan de werkelijke kosten van deze voorziening.</text:p>
                </text:list-item>
                <text:list-item text:style-override="id1-3-2-2-2-2-4">
                  <text:number>3.</text:number>
                  <text:p text:style-name="al">Voor begeleiding, persoonlijke verzorging en kortdurend verblijf is de grondslag € 14,20 per uur en per dagdeel.</text:p>
                </text:list-item>
                <text:list-item text:style-override="id1-3-2-2-2-2-5">
                  <text:number>4.</text:number>
                  <text:p text:style-name="al">Voor het bepalen van de bijdrage wordt aangesloten bij de landelijke parameters van het ministerie van VWS (Volksgezondheid, Welzijn en Sport).</text:p>
                </text:list-item>
                <text:list-item text:style-override="id1-3-2-2-2-2-6">
                  <text:number>5.</text:number>
                  <text:p text:style-name="al">Voor rolstoelen, sportrolstoelen en hulpmiddelen voor minderjarigen is op grond van wet- en regelgeving geen bijdrage verschuldigd. Voor cliënten van 18 jaar en ouder geldt de vrijstelling alleen voor rolstoelen.</text:p>
                </text:list-item>
                <text:list-item text:style-override="id1-3-2-2-2-2-7">
                  <text:number>6.</text:number>
                  <text:p text:style-name="al">Voor beschermd wonen geldt de bijdrage zoals benoemd in hoofdstuk 3 van het Uitvoeringsbesluit Wmo 2015.</text:p>
                </text:list-item>
              </text:list>
            </text:section>
            <text:section text:name="artikel_id1-3-2-2-2-3" text:style-name="artikel">
              <text:p text:style-name="artikel_kop_titel"><text:span text:style-name="artikel_kop_label">Artikel</text:span> <text:span text:style-name="artikel_kop_nr">2.2</text:span> Hoogte en duur bijdrage</text:p>
              <text:list text:style-name="id1-3-2-2-2-3-2">
                <text:list-item text:style-override="id1-3-2-2-2-3-2">
                  <text:number>1.</text:number>
                  <text:p text:style-name="al">Indien een voorziening bestaat uit een roerende zaak die in eigendom wordt verstrekt of uit een bouwkundige of woontechnische aanpassing aan een woning, wordt voor de berekening van de bijdrage de kostprijs gebaseerd op de kostprijs van de woningaanpassing plus de eventuele kosten voor onderhoud, keuring en reparatie en wordt geïnd gedurende maximaal 39 periodes van 4 weken.</text:p>
                </text:list-item>
                <text:list-item text:style-override="id1-3-2-2-2-3-3">
                  <text:number>2.</text:number>
                  <text:p text:style-name="al">Indien een voorziening bestaat uit een individuele vervoersvoorziening, bestaat voor de berekening van de bijdrage de kostprijs uit de aanschafprijs van een nieuwe voorziening plus de kosten voor het onderhoud, keuring en reparatie van de voorziening. De aanschafprijs van de voorziening wordt voor de maximale duur van 39 perioden van 4 weken in rekening gebracht. Het onderhoud van de voorziening wordt gedurende de gehele gebruiksperiode van de voorziening in rekening gebracht.</text:p>
                </text:list-item>
                <text:list-item text:style-override="id1-3-2-2-2-3-4">
                  <text:number>3.</text:number>
                  <text:p text:style-name="al">In het geval van een bijdrage bij hulp bij het huishouden in de vorm van een persoonsgebonden budget, mag deze niet hoger zijn dan de waarde van het verstrekte persoonsgebonden budget.</text:p>
                </text:list-item>
                <text:list-item text:style-override="id1-3-2-2-2-3-5">
                  <text:number>4.</text:number>
                  <text:p text:style-name="al">In het geval van een bijdrage bij begeleiding, persoonlijke verzorging en kortdurend verblijf, mag deze niet hoger zijn dan € 14,20 p.u. en per dagdeel van het verstrekte persoonsgebonden budget.</text:p>
                </text:list-item>
                <text:list-item text:style-override="id1-3-2-2-2-3-6">
                  <text:number>5.</text:number>
                  <text:p text:style-name="al">Voor de berekening van de bijdrage voor begeleiding groep wordt de kostprijs gebaseerd op het laagste dagdeeltarief van maximaal 4 uur dagbesteding zoals overeengekomen met de door de gemeente gecontracteerde zorgaanbieders.</text:p>
                </text:list-item>
                <text:list-item text:style-override="id1-3-2-2-2-3-7">
                  <text:number>6.</text:number>
                  <text:p text:style-name="al">Voor de berekening van de bijdrage voor sociaal en persoonlijk functioneren, ondersteuning en regie bij het voeren van een huishouden en financiën wordt de kostprijs gebaseerd op het laagste uurtarief zoals is overeengekomen met de door de gemeente gecontracteerde zorgleveranciers.</text:p>
                </text:list-item>
                <text:list-item text:style-override="id1-3-2-2-2-3-8">
                  <text:number>7.</text:number>
                  <text:p text:style-name="al">Voor de berekening van de bijdrage voor kortdurend verblijf wordt de kostprijs gebaseerd op het laagste etmaal tarief zoals is overeengekomen met de door de gemeente gecontracteerde zorgaanbieder.</text:p>
                </text:list-item>
              </text:list>
            </text:section>
            <text:section text:name="artikel_id1-3-2-2-2-4" text:style-name="artikel">
              <text:p text:style-name="artikel_kop_titel"><text:span text:style-name="artikel_kop_label">Artikel</text:span> <text:span text:style-name="artikel_kop_nr">2.3</text:span> Bijdrage maatschappelijke opvang</text:p>
              <text:list text:style-name="id1-3-2-2-2-4-2">
                <text:list-item text:style-override="id1-3-2-2-2-4-2-1">
                  <text:number>1.</text:number>
                  <text:p text:style-name="al">De bijdrage wordt bepaald per etmaal.</text:p>
                </text:list-item>
                <text:list-item text:style-override="id1-3-2-2-2-4-2-2">
                  <text:number>2.</text:number>
                  <text:p text:style-name="al">Een cliënt is een bijdrage verschuldigd voor ieder etmaal, of een gedeelte van het etmaal, waarop hij gebruik maakt van opvang.</text:p>
                </text:list-item>
                <text:list-item text:style-override="id1-3-2-2-2-4-2-3">
                  <text:number>3.</text:number>
                  <text:p text:style-name="al">Onverminderd het gestelde in artikel 3.1 juncto, paragraaf 4, artikel 3.20, van het Besluit maatschappelijke ondersteuning, is de bijdrage gelijk aan het bedrag voor de feitelijke kosten voor huisvesting en begeleiding van de cliënt tot een maximum van € 500,- per maand voor een alleenstaande en tot een maximum van € 812,50 voor gehuwden. </text:p>
                  <text:p text:style-name="al">Het college indexeert jaarlijks op 1 januari het genoemde bedrag aan de hand van de prijsindex voor de gezinsconsumptie (als genoemd in artikel 3.7 Uitvoeringsbesluit Wmo 2015).</text:p>
                </text:list-item>
              </text:list>
              <text:list text:style-name="id1-3-2-2-2-4-3">
                <text:list-item text:style-override="id1-3-2-2-2-4-3-1">
                  <text:number>4.</text:number>
                  <text:p text:style-name="al">Verhogingen van de bijdrage worden in principe doorgevoerd in drie termijnen van een maand, te verlengen met één of meer termijnen als persoonlijke omstandigheden van de cliënt dit nodig maken.</text:p>
                </text:list-item>
                <text:list-item text:style-override="id1-3-2-2-2-4-3-2">
                  <text:number>5.</text:number>
                  <text:p text:style-name="al">Het college int de bijdrage.</text:p>
                </text:list-item>
              </text:list>
            </text:section>
            <text:section text:name="artikel_id1-3-2-2-2-5" text:style-name="artikel">
              <text:p text:style-name="artikel_kop_titel"><text:span text:style-name="artikel_kop_label">Artikel</text:span> <text:span text:style-name="artikel_kop_nr">2.4</text:span> Klanttarief aanvullend openbaar vervoer</text:p>
              <text:list text:style-name="id1-3-2-2-2-5-2">
                <text:list-item text:style-override="id1-3-2-2-2-5-2">
                  <text:number>1.</text:number>
                  <text:p text:style-name="al">In het aanvullend openbaar vervoer betaalt de geïndiceerde persoon een bedrag dat vergelijkbaar is met het zonetarief van de OV chippas en bedraagt:</text:p>
                  <text:list text:style-name="id1-3-2-2-2-5-2-3">
                    <text:list-item text:style-override="id1-3-2-2-2-5-2-3-1">
                      <text:number>-</text:number>
                      <text:p text:style-name="al">voor een reguliere rit: € 0,90 voor het basistarief en € 0,15 per reiskilometer;</text:p>
                    </text:list-item>
                    <text:list-item text:style-override="id1-3-2-2-2-5-2-3-2">
                      <text:number>-</text:number>
                      <text:p text:style-name="al">voor een prioritaire rit: € 1,60 voor het basistarief en € 0,30 per reiskilometer.</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 Persoonsgebonden budget (Pgb)</text:p>
            <text:section text:name="artikel_id1-3-2-2-3-2" text:style-name="artikel">
              <text:p text:style-name="artikel_kop_titel"><text:span text:style-name="artikel_kop_label">Artikel</text:span> <text:span text:style-name="artikel_kop_nr">3.1</text:span> Algemeen</text:p>
              <text:list text:style-name="id1-3-2-2-3-2-2">
                <text:list-item text:style-override="id1-3-2-2-3-2-2-1">
                  <text:number>1.</text:number>
                  <text:p text:style-name="al">Aanvrager dient, om in aanmerking te kunnen komen voor een Pgb, een persoonlijk plan in waarin het verzoek om een Pgb wordt gemotiveerd en onderbouwd.</text:p>
                </text:list-item>
                <text:list-item text:style-override="id1-3-2-2-3-2-2-2">
                  <text:number>2.</text:number>
                  <text:p text:style-name="al">Verstrekking in de vorm van een Pgb kan worden geweigerd indien:</text:p>
                  <text:list text:style-name="id1-3-2-2-3-2-2-2-3">
                    <text:list-item text:style-override="id1-3-2-2-3-2-2-2-3-1">
                      <text:number>a.</text:number>
                      <text:p text:style-name="al">op grond van aanwijzingen die tijdens het onderzoek duidelijk zijn geworden het ernstige vermoeden bestaat dat de aanvrager problemen zal hebben bij het omgaan met een Pgb;</text:p>
                    </text:list-item>
                    <text:list-item text:style-override="id1-3-2-2-3-2-2-2-3-2">
                      <text:number>b.</text:number>
                      <text:p text:style-name="al">eerder willens en wetens misbruik is gemaakt van een Pgb;</text:p>
                    </text:list-item>
                    <text:list-item text:style-override="id1-3-2-2-3-2-2-2-3-3">
                      <text:number>c.</text:number>
                      <text:p text:style-name="al">doelmatigheidsoverwegingen.</text:p>
                    </text:list-item>
                  </text:list>
                </text:list-item>
                <text:list-item text:style-override="id1-3-2-2-3-2-2-3">
                  <text:number>3.</text:number>
                  <text:p text:style-name="al">Om de budgethouder volstrekt duidelijk te laten zijn wat met het Pgb dient te worden aangeschaft en aan welke vereisten de aan te schaffen ondersteuning dient te voldoen, wordt een zo nauwkeurig mogelijk omschreven programma van eisen bij de beschikking gevoegd. </text:p>
                  <text:p text:style-name="al">Wordt dan toch een maatwerkvoorziening aangeschaft die niet aan het programma van eisen voldoet, dan is gehandeld in strijd met de beschikking en kan het Pgb alsnog geweigerd worden. </text:p>
                </text:list-item>
              </text:list>
              <text:list text:style-name="id1-3-2-2-3-2-3">
                <text:list-item text:style-override="id1-3-2-2-3-2-3-1">
                  <text:number>4.</text:number>
                  <text:p text:style-name="al">In geval een Pgb wordt verleend voor de duur van een bepaalde periode, vangt de periode aan op de dag waarop het recht op de maatwerkvoorziening is ontstaan.</text:p>
                </text:list-item>
                <text:list-item text:style-override="id1-3-2-2-3-2-3-2">
                  <text:number>5.</text:number>
                  <text:p text:style-name="al">Een Pgb voor de aanschaf van een hulpmiddel of voorziening is mede bestemd voor het onderhoud, de reparaties en de verzekering van de voorziening.</text:p>
                </text:list-item>
                <text:list-item text:style-override="id1-3-2-2-3-2-3-3">
                  <text:number>6.</text:number>
                  <text:p text:style-name="al">Voor de kosten van ondersteuning of bemiddeling bij de besteding of de verantwoording van het Pgb wordt geen bijdrage verleend.</text:p>
                </text:list-item>
                <text:list-item text:style-override="id1-3-2-2-3-2-3-4">
                  <text:number>7.</text:number>
                  <text:p text:style-name="al">Aanvrager dient zijn medewerking aan een gecontracteerde aanbieder ter verlenen om tot een prijsopgave te komen die noodzakelijk is voor de vaststelling van het maximale Pgb.</text:p>
                </text:list-item>
                <text:list-item text:style-override="id1-3-2-2-3-2-3-5">
                  <text:number>8.</text:number>
                  <text:p text:style-name="al">Een Pgb kan alleen worden aangevraagd ten behoeve van ondersteuning die hier ten lande wordt verstrekt.</text:p>
                </text:list-item>
                <text:list-item text:style-override="id1-3-2-2-3-2-3-6">
                  <text:number>9.</text:number>
                  <text:p text:style-name="al">Het deel van het toegekende Pgb dat niet wordt besteed aan de geïndiceerde ondersteuning of voorziening, wordt niet uitgekeerd, of dient te worden terugbetaald aan het college.</text:p>
                </text:list-item>
              </text:list>
            </text:section>
            <text:section text:name="artikel_id1-3-2-2-3-3" text:style-name="artikel">
              <text:p text:style-name="artikel_kop_titel"><text:span text:style-name="artikel_kop_label">Artikel</text:span> <text:span text:style-name="artikel_kop_nr">3.2</text:span> Invulling Pgb door personen uit het sociale netwerk</text:p>
              <text:list text:style-name="id1-3-2-2-3-3-2">
                <text:list-item text:style-override="id1-3-2-2-3-3-2">
                  <text:number>1.</text:number>
                  <text:p text:style-name="al">Een toegekend Pgb kan uitsluitend na toestemming van het college worden besteed aan diensten, hulpmiddelen, woningaanpassing of andere maatregelen die worden betrokken uit het netwerk van de aanvrager.</text:p>
                </text:list-item>
                <text:list-item text:style-override="id1-3-2-2-3-3-3">
                  <text:number>2.</text:number>
                  <text:p text:style-name="al">De persoon uit het sociale netwerk moet voldoen aan de volgende criteria om in aanmerking te komen voor het professionele tarief:</text:p>
                  <text:list text:style-name="id1-3-2-2-3-3-3-3">
                    <text:list-item text:style-override="id1-3-2-2-3-3-3-3-1">
                      <text:number>a.</text:number>
                      <text:p text:style-name="al">ingeschreven staan bij de kamer van koophandel als bedrijf;</text:p>
                    </text:list-item>
                    <text:list-item text:style-override="id1-3-2-2-3-3-3-3-2">
                      <text:number>b.</text:number>
                      <text:p text:style-name="al">relevante diploma’s op MBO/HBO; </text:p>
                    </text:list-item>
                    <text:list-item text:style-override="id1-3-2-2-3-3-3-3-3">
                      <text:number>c.</text:number>
                      <text:p text:style-name="al">relevante werkervaring.</text:p>
                    </text:list-item>
                  </text:list>
                </text:list-item>
                <text:list-item text:style-override="id1-3-2-2-3-3-4">
                  <text:number>3.</text:number>
                  <text:p text:style-name="al">De toestemming om het Pgb in te laten vullen door iemand uit het sociale netwerk van de aanvrager wordt in ieder geval geweigerd indien:</text:p>
                  <text:list text:style-name="id1-3-2-2-3-3-4-3">
                    <text:list-item text:style-override="id1-3-2-2-3-3-4-3-1">
                      <text:number>a.</text:number>
                      <text:p text:style-name="al">er sprake is van gebruikelijke hulp; </text:p>
                    </text:list-item>
                    <text:list-item text:style-override="id1-3-2-2-3-3-4-3-2">
                      <text:number>b.</text:number>
                      <text:p text:style-name="al">het gaat om een persoon die hetgeen nu geboden gaat worden eerder om niet heeft geboden.</text:p>
                    </text:list-item>
                  </text:list>
                </text:list-item>
              </text:list>
            </text:section>
            <text:section text:name="artikel_id1-3-2-2-3-4" text:style-name="artikel">
              <text:p text:style-name="artikel_kop_titel"><text:span text:style-name="artikel_kop_label">Artikel</text:span> <text:span text:style-name="artikel_kop_nr">3.3</text:span> Hoogte Pgb</text:p>
              <text:list text:style-name="id1-3-2-2-3-4-2">
                <text:list-item text:style-override="id1-3-2-2-3-4-2-1">
                  <text:number>1.</text:number>
                  <text:p text:style-name="al">De bedragen voor het Pgb voor begeleiding en dagbesteding door een professionele zorgverlener bedraagt maximaal 90% van de kostprijs van de tegenhanger in natura. De bedragen voor 2016 zijn opgenomen in bijlage 1.</text:p>
                </text:list-item>
                <text:list-item text:style-override="id1-3-2-2-3-4-2-2">
                  <text:number>2.</text:number>
                  <text:p text:style-name="al">Voor de levering van hulp bij het huishouden geldt de uitzondering dat door een particuliere hulp, de hoogte voor het Pgb ongeveer 75% bedraagt van het natura tarief, hulp bij het huishouden door een professionele zorgaanbieder bedraagt vervolgens ongeveer 90% van het natura tarief. </text:p>
                  <text:p text:style-name="al">De bedragen voor 2016 zijn opgenomen in bijlage 1.</text:p>
                </text:list-item>
              </text:list>
              <text:list text:style-name="id1-3-2-2-3-4-3">
                <text:list-item text:style-override="id1-3-2-2-3-4-3-1">
                  <text:number>3.</text:number>
                  <text:p text:style-name="al">De hoogte van een Pgb waarmee een niet professionele zorgverlener met uitzondering van lid 2 wordt betaald, bedraagt maximaal € 20,- per uur overeenkomstig de AWBZ tarieven 2014.</text:p>
                </text:list-item>
                <text:list-item text:style-override="id1-3-2-2-3-4-3-2">
                  <text:number>4.</text:number>
                  <text:p text:style-name="al">De hoogte van een Pgb voor een niet professionele zorgverlener met uitzondering van lid 2, bedraagt maximaal € 30,- per dagdeel.</text:p>
                </text:list-item>
                <text:list-item text:style-override="id1-3-2-2-3-4-3-3">
                  <text:number>5.</text:number>
                  <text:p text:style-name="al">Het Pgb voor vervoersvoorzieningen, rolstoelen en losse woonvoorzieningen wordt vastgesteld op basis van de tegenwaarde gelijkwaardig aan de in de betreffende situatie te verstrekken voorziening in natura, bij de door de gemeente gecontracteerde leverancier. Binnen de natura-variant zijn er per voorziening meerdere mogelijkheden met hieraan verschillende tarieven verbonden. Om de tegenwaarde van de compenserende voorziening in natura te kunnen bepalen is daarom vaak een passing nodig bij de leverancier. Op het moment dat de budgethouder een passing weigert wordt er van uitgegaan dat de goedkoopste voorziening binnen de natura-variant-mogelijkheden adequaat is zodat het Pgb-bedrag hierop wordt afgestemd.</text:p>
                </text:list-item>
              </text:list>
            </text:section>
            <text:section text:name="artikel_id1-3-2-2-3-5" text:style-name="artikel">
              <text:p text:style-name="artikel_kop_titel"><text:span text:style-name="artikel_kop_label">Artikel</text:span> <text:span text:style-name="artikel_kop_nr">3.4</text:span> Hoogte Pgb beschermd wonen</text:p>
              <text:p text:style-name="al">De hoogte van een Pgb voor beschermd wonen door een professionele aanbieder bedraagt maximaal 90% van de tegenhanger in natura.</text:p>
            </text:section>
            <text:p text:style-name="hoofdstuk_bottom"/>
          </text:section>
          <text:section text:name="hoofdstuk_id1-3-2-2-4" text:style-name="hoofdstuk">
            <text:p text:style-name="hoofdstuk_kop"><text:span text:style-name="label">Hoofdstuk</text:span> <text:span text:style-name="nr">4</text:span> - Maatwerkvoorziening bestaande uit woonvoorzieningen</text:p>
            <text:section text:name="artikel_id1-3-2-2-4-2" text:style-name="artikel">
              <text:p text:style-name="artikel_kop_titel"><text:span text:style-name="artikel_kop_label">Artikel</text:span> <text:span text:style-name="artikel_kop_nr">4.1</text:span> Woonvoorzieningen</text:p>
              <text:list text:style-name="id1-3-2-2-4-2-2">
                <text:list-item text:style-override="id1-3-2-2-4-2-2">
                  <text:number>1.</text:number>
                  <text:p text:style-name="al">De door het college te verlenen woonvoorzieningen kunnen bestaan uit:</text:p>
                  <text:list text:style-name="id1-3-2-2-4-2-2-3">
                    <text:list-item text:style-override="id1-3-2-2-4-2-2-3-1">
                      <text:number>a.</text:number>
                      <text:p text:style-name="al">een voorziening van niet-bouwkundige en niet-woontechnische aard in of aan de woning;</text:p>
                    </text:list-item>
                    <text:list-item text:style-override="id1-3-2-2-4-2-2-3-2">
                      <text:number>b.</text:number>
                      <text:p text:style-name="al">een voorziening van bouwkundige of woontechnische aard in of aan de woning, waaronder begrepen het bezoekbaar maken van de woning;</text:p>
                    </text:list-item>
                    <text:list-item text:style-override="id1-3-2-2-4-2-2-3-3">
                      <text:number>c.</text:number>
                      <text:p text:style-name="al">onderhoud, keuring, reparatie en eventueel verwijderen van voorzieningen in de woning;</text:p>
                    </text:list-item>
                    <text:list-item text:style-override="id1-3-2-2-4-2-2-3-4">
                      <text:number>d.</text:number>
                      <text:p text:style-name="al">een uitraasruimte.</text:p>
                    </text:list-item>
                  </text:list>
                </text:list-item>
                <text:list-item text:style-override="id1-3-2-2-4-2-3">
                  <text:number>2.</text:number>
                  <text:p text:style-name="al">Wijze van verstrekken:</text:p>
                  <text:list text:style-name="id1-3-2-2-4-2-3-3">
                    <text:list-item text:style-override="id1-3-2-2-4-2-3-3-1">
                      <text:number>a.</text:number>
                      <text:p text:style-name="al">De voorziening als bedoeld in artikel 4.1, lid 1, onderdeel a, wordt verstrekt in natura of in de vorm van een Pgb.</text:p>
                    </text:list-item>
                    <text:list-item text:style-override="id1-3-2-2-4-2-3-3-2">
                      <text:number>b.</text:number>
                      <text:p text:style-name="al">De voorzieningen als bedoeld in artikel 4.1, lid 1, onderdelen b, c en d, worden verstrekt in de vorm van een Pgb.</text:p>
                    </text:list-item>
                    <text:list-item text:style-override="id1-3-2-2-4-2-3-3-3">
                      <text:number>c.</text:number>
                      <text:p text:style-name="al">De voorziening als bedoeld in artikel 4.1, onderdeel a wordt in geval van een Pgb uitbetaald aan de aanvrager.</text:p>
                    </text:list-item>
                    <text:list-item text:style-override="id1-3-2-2-4-2-3-3-4">
                      <text:number>d.</text:number>
                      <text:p text:style-name="al">De voorzieningen als bedoeld in artikel 4.1, onderdelen b en c en d worden uitbetaald aan de eigenaar van de woning, tenzij het college anders beslist.</text:p>
                    </text:list-item>
                  </text:list>
                </text:list-item>
                <text:list-item text:style-override="id1-3-2-2-4-2-4">
                  <text:number>3.</text:number>
                  <text:p text:style-name="al">In uitzondering op lid 1, geldt voor cliënten die een financiële tegemoetkoming voor een woonvoorziening hebben toegewezen gekregen vóór 1 januari 2015 het recht op financiële tegemoetkoming blijft bestaan. De betreffende bedragen voor deze cliënten zijn opgenomen in de bijlage 1 Vergoedingenlijst Pgb’s 2016.</text:p>
                </text:list-item>
              </text:list>
            </text:section>
            <text:p text:style-name="hoofdstuk_bottom"/>
          </text:section>
          <text:section text:name="hoofdstuk_id1-3-2-2-5" text:style-name="hoofdstuk">
            <text:p text:style-name="hoofdstuk_kop"><text:span text:style-name="label">Hoofdstuk</text:span> <text:span text:style-name="nr">5</text:span> - Maatwerkvoorziening bestaande uit vervoersvoorzieningen</text:p>
            <text:section text:name="artikel_id1-3-2-2-5-2" text:style-name="artikel">
              <text:p text:style-name="artikel_kop_titel"><text:span text:style-name="artikel_kop_label">Artikel</text:span> <text:span text:style-name="artikel_kop_nr">5.1</text:span> Vervoersvoorziening</text:p>
              <text:list text:style-name="id1-3-2-2-5-2-2">
                <text:list-item text:style-override="id1-3-2-2-5-2-2">
                  <text:number>1.</text:number>
                  <text:p text:style-name="al">De door het college te verlenen vervoersvoorziening kunnen bestaan uit:</text:p>
                  <text:list text:style-name="id1-3-2-2-5-2-2-3">
                    <text:list-item text:style-override="id1-3-2-2-5-2-2-3-1">
                      <text:number>a.</text:number>
                      <text:p text:style-name="al">een collectief systeem van aanvullend vervoer;</text:p>
                    </text:list-item>
                    <text:list-item text:style-override="id1-3-2-2-5-2-2-3-2">
                      <text:number>b.</text:number>
                      <text:p text:style-name="al">een open buitenwagen (scootmobiel);</text:p>
                    </text:list-item>
                    <text:list-item text:style-override="id1-3-2-2-5-2-2-3-3">
                      <text:number>c.</text:number>
                      <text:p text:style-name="al">een gesloten buitenwagen;</text:p>
                    </text:list-item>
                    <text:list-item text:style-override="id1-3-2-2-5-2-2-3-4">
                      <text:number>d.</text:number>
                      <text:p text:style-name="al">een andere speciaal voor de doelgroep bedoelde vervoersvoorziening;</text:p>
                    </text:list-item>
                    <text:list-item text:style-override="id1-3-2-2-5-2-2-3-5">
                      <text:number>e.</text:number>
                      <text:p text:style-name="al">een aanpassing aan een motorvoertuig.</text:p>
                    </text:list-item>
                  </text:list>
                </text:list-item>
                <text:list-item text:style-override="id1-3-2-2-5-2-3">
                  <text:number>2.</text:number>
                  <text:p text:style-name="al">De ouders en/of de partners en/of de kinderen tot en met 12 jaar, die woonachtig zijn op hetzelfde adres, kunnen tegen een gelijk gereduceerd tarief met de aanvrager meereizen in het collectief systeem van aanvullend vervoer.</text:p>
                </text:list-item>
                <text:list-item text:style-override="id1-3-2-2-5-2-4">
                  <text:number>3.</text:number>
                  <text:p text:style-name="al">De begeleider van de persoon die recht heeft op de voorziening als bedoeld in artikel 5.1, lid 1 onderdeel a, kan gratis meereizen in het collectief systeem van aanvullend vervoer indien de bedoelde persoon zonder die begeleiding niet kan reizen of zich op de plaats van bestemming niet zelfstandig kan verplaatsen.</text:p>
                </text:list-item>
                <text:list-item text:style-override="id1-3-2-2-5-2-5">
                  <text:number>4.</text:number>
                  <text:p text:style-name="al">Wijze van verstrekken van de vervoersvoorzieningen:</text:p>
                  <text:list text:style-name="id1-3-2-2-5-2-5-3">
                    <text:list-item text:style-override="id1-3-2-2-5-2-5-3-1">
                      <text:number>a.</text:number>
                      <text:p text:style-name="al">De voorziening genoemd in lid 1, onderdeel a, wordt in natura verstrekt. </text:p>
                    </text:list-item>
                    <text:list-item text:style-override="id1-3-2-2-5-2-5-3-2">
                      <text:number>b.</text:number>
                      <text:p text:style-name="al">De voorzieningen genoemd in lid 1, onderdelen b, c, d en e worden in natura of in de vorm van een Pgb verstrekt.</text:p>
                    </text:list-item>
                  </text:list>
                </text:list-item>
                <text:list-item text:style-override="id1-3-2-2-5-2-6">
                  <text:number>5.</text:number>
                  <text:p text:style-name="al">De voorziening in natura of het maximale Pgb bedrag voor autoaanpassingen, waar een eigen bijdrage voor is verschuldigd wordt vastgesteld als tegenwaarde van het bedrag zoals vermeld in de door het college goedgekeurde offerte.</text:p>
                </text:list-item>
                <text:list-item text:style-override="id1-3-2-2-5-2-7">
                  <text:number>6.</text:number>
                  <text:p text:style-name="al">Het Pgb voor de autoaanpassing bedraagt maximaal € 2.191,- indien de persoon met beperkingen geïndiceerd is voor het collectieve vervoersvoorziening maar niet in aanmerking wil komen voor de collectieve voorziening. Deze autoaanpassing kan alleen verstrekt worden in plaats van het collectief vervoer als deze voor een periode van minimaal 5 jaar adequaat geacht wordt. Voor deze vorm van Pgb is geen eigen bijdrage verschuldigd.</text:p>
                </text:list-item>
                <text:list-item text:style-override="id1-3-2-2-5-2-8">
                  <text:number>7.</text:number>
                  <text:p text:style-name="al">De vergoeding bedoeld in lid 6 is een gemaximeerde vergoeding en wordt niet vaker dan eens per vijf jaar verstrekt. Het bedrag geldt tevens als bijdrage voor het onderhoud en de reparatie van de verstrekte autoaanpassing. Gedurende deze periode van 5 jaar bestaat geen recht op het AOV, tenzij de aanvrager de autoaanpassing naar rato terugbetaalt aan de gemeente.</text:p>
                </text:list-item>
                <text:list-item text:style-override="id1-3-2-2-5-2-9">
                  <text:number>8.</text:number>
                  <text:p text:style-name="al">Indien op grond van lid 6 een Pgb voor autoaanpassing wordt toegekend kan in aanvulling daarop geen ondersteuning voor gebruik van de eigen auto of (rolstoel)taxi worden verstrekt.</text:p>
                </text:list-item>
                <text:list-item text:style-override="id1-3-2-2-5-2-10">
                  <text:number>9.</text:number>
                  <text:p text:style-name="al">In uitzondering op lid 1, geldt voor cliënten die een financiële tegemoetkoming voor een vervoersvoorziening hebben toegewezen gekregen vóór 1 januari 2015 het recht op financiële tegemoetkoming bestaan. De betreffende bedragen voor deze cliënten zijn opgenomen in de bijlage Vergoedingenlijst Pgb’s 2016.</text:p>
                </text:list-item>
              </text:list>
            </text:section>
            <text:p text:style-name="hoofdstuk_bottom"/>
          </text:section>
          <text:section text:name="hoofdstuk_id1-3-2-2-6" text:style-name="hoofdstuk">
            <text:p text:style-name="hoofdstuk_kop"><text:span text:style-name="label">Hoofdstuk</text:span> <text:span text:style-name="nr">6</text:span> - Maatwerkvoorziening bestaande uit rolstoelvoorziening</text:p>
            <text:section text:name="artikel_id1-3-2-2-6-2" text:style-name="artikel">
              <text:p text:style-name="artikel_kop_titel"><text:span text:style-name="artikel_kop_label">Artikel</text:span> <text:span text:style-name="artikel_kop_nr">6.1</text:span> Rolstoelvoorziening</text:p>
              <text:list text:style-name="id1-3-2-2-6-2-2">
                <text:list-item text:style-override="id1-3-2-2-6-2-2">
                  <text:number>1.</text:number>
                  <text:p text:style-name="al">De door het college te verlenen rolstoelvoorziening kan bestaan uit:</text:p>
                  <text:list text:style-name="id1-3-2-2-6-2-2-3">
                    <text:list-item text:style-override="id1-3-2-2-6-2-2-3-1">
                      <text:number>a.</text:number>
                      <text:p text:style-name="al">een handbewogen rolstoel;</text:p>
                    </text:list-item>
                    <text:list-item text:style-override="id1-3-2-2-6-2-2-3-2">
                      <text:number>b.</text:number>
                      <text:p text:style-name="al">een elektrische rolstoel;</text:p>
                    </text:list-item>
                    <text:list-item text:style-override="id1-3-2-2-6-2-2-3-3">
                      <text:number>c.</text:number>
                      <text:p text:style-name="al">aanpassingen aan de rolstoel;</text:p>
                    </text:list-item>
                    <text:list-item text:style-override="id1-3-2-2-6-2-2-3-4">
                      <text:number>d.</text:number>
                      <text:p text:style-name="al">een sportrolstoel of andere sportvoorziening voor recreatieve sportbeoefening.</text:p>
                    </text:list-item>
                  </text:list>
                </text:list-item>
                <text:list-item text:style-override="id1-3-2-2-6-2-3">
                  <text:number>2.</text:number>
                  <text:p text:style-name="al">De voorzieningen als bedoeld in artikel 6.1, lid 1, onderdelen a, b en c, worden in natura of in de vorm van een PGB verleend.</text:p>
                </text:list-item>
                <text:list-item text:style-override="id1-3-2-2-6-2-4">
                  <text:number>3.</text:number>
                  <text:p text:style-name="al">Het persoonsgebonden budget voor de in lid 1, onderdeel d, bedoelde sportrolstoel, of een andere sportvoorziening is mede bestemd als tegemoetkoming in aanschaf, het onderhoud, de reparaties en de aanpassingen van de voorziening voor een periode van 3 jaar en bedraagt maximaal € 2.928,-.</text:p>
                </text:list-item>
              </text:list>
            </text:section>
            <text:p text:style-name="hoofdstuk_bottom"/>
          </text:section>
          <text:section text:name="hoofdstuk_id1-3-2-2-7" text:style-name="hoofdstuk">
            <text:p text:style-name="hoofdstuk_kop"><text:span text:style-name="label">Hoofdstuk</text:span> <text:span text:style-name="nr">7</text:span> - Slotbepalingen</text:p>
            <text:section text:name="artikel_id1-3-2-2-7-2" text:style-name="artikel">
              <text:p text:style-name="artikel_kop_titel"><text:span text:style-name="artikel_kop_label">Artikel</text:span> <text:span text:style-name="artikel_kop_nr">7.1</text:span> Hardheidsclausule</text:p>
              <text:p text:style-name="al">Het college kan in bijzondere gevallen ten gunste van de aanvrager afwijken van de bepalingen van dit besluit indien de onverkorte toepassing van dit besluit tot onbillijkheden van overwegende aard zou leiden.</text:p>
            </text:section>
            <text:section text:name="artikel_id1-3-2-2-7-3" text:style-name="artikel">
              <text:p text:style-name="artikel_kop_titel"><text:span text:style-name="artikel_kop_label">Artikel</text:span> <text:span text:style-name="artikel_kop_nr">7.2</text:span> Indexering</text:p>
              <text:list text:style-name="id1-3-2-2-7-3-2">
                <text:list-item text:style-override="id1-3-2-2-7-3-2">
                  <text:number>1.</text:number>
                  <text:p text:style-name="al">De in dit besluit geldende bedragen kunnen jaarlijks door het college worden aangepast conform de ontwikkelingen van de consumentenprijsindex volgens het Centraal Bureau voor de Statistiek, te rekenen over de periode oktober tot oktober.</text:p>
                </text:list-item>
                <text:list-item text:style-override="id1-3-2-2-7-3-3">
                  <text:number>2.</text:number>
                  <text:p text:style-name="al">In afwijking van het vorige lid wordt het klanttarief van de aanvullend openbaar vervoerritten aangepast aan de prijsontwikkeling overeenkomstig de Openbaar Vervoertarieven.</text:p>
                </text:list-item>
              </text:list>
            </text:section>
            <text:section text:name="artikel_id1-3-2-2-7-4" text:style-name="artikel">
              <text:p text:style-name="artikel_kop_titel"><text:span text:style-name="artikel_kop_label">Artikel</text:span> <text:span text:style-name="artikel_kop_nr">7.3</text:span> Citeertitel en inwerkingtreding</text:p>
              <text:list text:style-name="id1-3-2-2-7-4-2">
                <text:list-item text:style-override="id1-3-2-2-7-4-2-1">
                  <text:number>1.</text:number>
                  <text:p text:style-name="al">Dit besluit kan worden aangehaald als 'Besluit maatschappelijke ondersteuning Purmerend 2016’.</text:p>
                </text:list-item>
                <text:list-item text:style-override="id1-3-2-2-7-4-2-2">
                  <text:number>2.</text:number>
                  <text:p text:style-name="al">Het ‘Besluit maatschappelijke ondersteuning gemeente Purmerend 2015’ wordt ingetrokken.</text:p>
                </text:list-item>
                <text:list-item text:style-override="id1-3-2-2-7-4-2-3">
                  <text:number>3.</text:number>
                  <text:p text:style-name="al">Dit besluit treedt in werking op de dag na bekendmaking en werkt terug tot en met 1 januari 2016.</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 Purmerend, </text:span>
            <text:span text:style-name="datum">22 december 2015</text:span>
          </text:p>
          </text:section>
          <text:section text:name="ondertekening_id1-3-2-3-2">
            <text:p><text:span text:style-name="functie">Burgemeester en wethouders van Purmerend,</text:span></text:p>
            <text:p><text:span text:style-name="functie">De secretaris,</text:span></text:p>
            <text:p><text:span text:style-name="ondertekening_naam">
            <text:span text:style-name="voornaam"> M.J.H. </text:span>
            <text:span text:style-name="achternaam">Smulders</text:span>
          </text:span></text:p>
            <text:p><text:span text:style-name="functie">de burgemeester,</text:span></text:p>
            <text:p><text:span text:style-name="ondertekening_naam">
            <text:span text:style-name="voornaam"> D. </text:span>
            <text:span text:style-name="achternaam">Bijl</text:span>
          </text:span></text:p>
          </text:section>
        </text:section>
        <text:section text:name="bijlage_id1-3-2-4" text:style-name="bijlage">
          <text:p text:style-name="bijlage_top"/>
          <text:p text:style-name="hoofdstuk_kop">Bijlage 1 Vergoedingenlijst Pgb’s2016</text:p>
          <text:p text:style-name="al">In de praktijk wordt met arrangementen gewerkt en vaste bedragen per 4 weken voor zorg in natura (ZIN). Als de cliënt gemotiveerd aangeeft dat deze een Pgb wenst dient de inzet te worden gebaseerd net als bij ZIN op laag/midden/hoog.</text:p>
          <text:p text:style-name="al">Een Pgb kan niet meer zijn dan het bedrag in de arrangementenmatrix bij inzet ‘hoog’. Wenst de cliënt alsnog een duurdere voorziening betaalt deze zelf het verschil. </text:p>
          <text:p text:style-name="al">Het Pgb bedrag voor een professionele aanbieder is 90% van de inzet laag/midden/hoog van de tegenhanger in natura (uitzonderingen daargelaten). Bij een niet – professionele aanbieder is het maximaal € 20,- per uur en maximaal € 30,- per dagdeel.</text:p>
          <text:p text:style-name="al">In 2016 zijn de tarieven voor begeleiding en dagbesteding gelijk aan de tarieven van 2015. Het betreft de volgende resultaten: sociaal en persoonlijk functioneren, financiën, dagbesteding (sociaal evt. arbeidsmatig), ondersteuning zelfzorg, huisvesting, kortdurend verblijf en persoonlijke verzorging. </text:p>
          <text:p text:style-name="al">De Pgb tarieven m.b.t. zintuiglijke beperkingen, woon- en vervoersvoorzieningen en overige hulpmiddelen staan vermeld in onderstaande tabel.</text:p>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
                    <text:span text:style-name="nadrukvet">Resultaat</text:span>
                  </text:p>
                </table:table-cell>
                <table:table-cell table:style-name="entry" table:number-rows-spanned="1" table:number-columns-spanned="1">
                  <text:p text:style-name="table_al">
                    <text:span text:style-name="nadrukvet">Pgb</text:span>
                  </text:p>
                </table:table-cell>
              </table:table-row>
              <table:table-row table:style-name="row">
                <table:table-cell table:style-name="entry" table:number-rows-spanned="1" table:number-columns-spanned="1">
                  <text:p text:style-name="table_al">
                    <text:span text:style-name="nadrukvet">a.</text:span>
                    <text:span text:style-name="nadrukvet"> Sociaal en persoonlijk functioneren </text:span>
                    <text:span text:style-name="nadrukvet">zintuiglijke beperkingen</text:span>
                  </text:p>
                </table:table-cell>
                <table:table-cell table:style-name="entry" table:number-rows-spanned="1" table:number-columns-spanned="1">
                  <text:p text:style-name="table_al">€ 95,23 ZG Visueel</text:p>
                  <text:p text:style-name="table_al">€ 40,83 ZG Auditief</text:p>
                </table:table-cell>
              </table:table-row>
              <table:table-row table:style-name="row">
                <table:table-cell table:style-name="entry" table:number-rows-spanned="1" table:number-columns-spanned="1">
                  <text:p text:style-name="table_al">
                    <text:span text:style-name="nadrukvet">b. </text:span>
                    <text:span text:style-name="nadrukvet">Ondersteuning en regie bij het voeren van een huishouden</text:span>
                  </text:p>
                  <text:p text:style-name="table_al">Het persoonsgebonden budget voor hulp bij het huishouden, waar een eigen bijdrage voor is verschuldigd, bestaat uit twee varianten. </text:p>
                  <text:list text:style-name="id1-3-2-4-7-1-3-3-1-3">
                    <text:list-item text:style-override="id1-3-2-4-7-1-3-3-1-3-1">
                      <text:number>•</text:number>
                      <text:p text:style-name="table_al"> De eerste variant heeft betrekking op de levering van hulp bij het huishouden door een particuliere hulp. </text:p>
                    </text:list-item>
                    <text:list-item text:style-override="id1-3-2-4-7-1-3-3-1-3-2">
                      <text:number>•</text:number>
                      <text:p text:style-name="table_al"> De tweede variant heeft betrekking op de levering van hulp bij het huishouden door een professionele zorgaanbieder. De bij deze variant horende tarieven bedragen ongeveer 90% van het natura-tarief.</text:p>
                    </text:list-item>
                  </text:list>
                </table:table-cell>
                <table:table-cell table:style-name="entry" table:number-rows-spanned="1" table:number-columns-spanned="1">
                  <text:p text:style-name="table_al"/>
                  <text:p text:style-name="table_al">Het uurtarief behorende bij een persoonsgebonden budget voor hulp bij het huishouden door een particuliere hulp bedraagt:</text:p>
                  <text:p text:style-name="table_al">HbH 1: € 13,72</text:p>
                  <text:p text:style-name="table_al">HbH 2: € 18,40</text:p>
                  <text:p text:style-name="table_al">HbH 3: € 19,40</text:p>
                  <text:p text:style-name="table_al">Het uurtarief behorende bij een persoonsgebonden budget voor hulp bij het huishouden door een professionele organisatie bedraagt:</text:p>
                  <text:p text:style-name="table_al">HbH 1: € 18,90 </text:p>
                  <text:p text:style-name="table_al">HbH 2: € 21,40</text:p>
                  <text:p text:style-name="table_al">HbH 3: € 23,40</text:p>
                </table:table-cell>
              </table:table-row>
              <table:table-row table:style-name="row">
                <table:table-cell table:style-name="entry" table:number-rows-spanned="1" table:number-columns-spanned="1">
                  <text:p text:style-name="table_al">
                    <text:span text:style-name="nadrukvet">c.</text:span>
                    <text:span text:style-name="nadrukvet">
                      <text:span text:style-name="nadrukvet">Financiën</text:span>
                      <text:span text:style-name="nadrukvet"> zintuiglijke beperkingen</text:span>
                    </text:span>
                  </text:p>
                </table:table-cell>
                <table:table-cell table:style-name="entry" table:number-rows-spanned="1" table:number-columns-spanned="1">
                  <text:p text:style-name="table_al">€ 95,23 ZG Visueel</text:p>
                  <text:p text:style-name="table_al">€ 40,83 ZG Auditief</text:p>
                </table:table-cell>
              </table:table-row>
              <table:table-row table:style-name="row">
                <table:table-cell table:style-name="entry" table:number-rows-spanned="1" table:number-columns-spanned="1">
                  <text:p text:style-name="table_al">
                    <text:span text:style-name="nadrukvet">d.</text:span>
                    <text:span text:style-name="nadrukvet"> D<text:span text:style-name="nadrukvet">agbestedin<text:span text:style-name="nadrukvet"><text:span text:style-name="nadrukvet">g (sociaal evt. arbeidsmatig)</text:span><text:span text:style-name="nadrukvet"> zintuiglijke beperkingen</text:span></text:span></text:span></text:span>
                  </text:p>
                </table:table-cell>
                <table:table-cell table:style-name="entry" table:number-rows-spanned="1" table:number-columns-spanned="1">
                  <text:p text:style-name="table_al">€ 40,83 ZG Auditief</text:p>
                  <text:p text:style-name="table_al">€ 40,83 Z.G. Visueel</text:p>
                </table:table-cell>
              </table:table-row>
              <table:table-row table:style-name="row">
                <table:table-cell table:style-name="entry" table:number-rows-spanned="1" table:number-columns-spanned="1">
                  <text:p text:style-name="table_al">
                    <text:span text:style-name="nadrukvet">e. </text:span>
                    <text:span text:style-name="nadrukvet">
                      <text:span text:style-name="nadrukvet">Ondersteuning zelfzorg</text:span>
                      <text:span text:style-name="nadrukvet"> zintuiglijke beperkingen</text:span>
                    </text:span>
                  </text:p>
                </table:table-cell>
                <table:table-cell table:style-name="entry" table:number-rows-spanned="1" table:number-columns-spanned="1">
                  <text:p text:style-name="table_al">€ 40,83 ZG Auditief</text:p>
                  <text:p text:style-name="table_al">€ 40,83 Z.G. Visueel</text:p>
                </table:table-cell>
              </table:table-row>
              <table:table-row table:style-name="row">
                <table:table-cell table:style-name="entry" table:number-rows-spanned="1" table:number-columns-spanned="1">
                  <text:p text:style-name="table_al">
                    <text:span text:style-name="nadrukvet">f. </text:span>
                    <text:span text:style-name="nadrukvet">H<text:span text:style-name="nadrukvet">uisvesting</text:span></text:span>
                  </text:p>
                  <text:p text:style-name="table_al">N.v.t.</text:p>
                </table:table-cell>
                <table:table-cell table:style-name="entry" table:number-rows-spanned="1" table:number-columns-spanned="1">
                  <text:p text:style-name="table_al"/>
                  <text:p text:style-name="table_al">N.v.t.</text:p>
                </table:table-cell>
              </table:table-row>
              <table:table-row table:style-name="row">
                <table:table-cell table:style-name="entry" table:number-rows-spanned="1" table:number-columns-spanned="1">
                  <text:p text:style-name="table_al">
                    <text:span text:style-name="nadrukvet">g</text:span>
                    <text:span text:style-name="nadrukvet">-1</text:span>
                    <text:span text:style-name="nadrukvet">. </text:span>
                    <text:span text:style-name="nadrukvet">Een woonvoorziening</text:span>
                  </text:p>
                </table:table-cell>
                <table:table-cell table:style-name="entry" table:number-rows-spanned="1" table:number-columns-spanned="1">
                  <text:p text:style-name="table_al">De hoogte van een Pgb voor een woonvoorziening is afhankelijk van het doel van de aanvraag en maximaal € 2.810,- of gelijk aan de prijs voor de goedkoopste adequate voorziening in natura.</text:p>
                </table:table-cell>
              </table:table-row>
              <table:table-row table:style-name="row">
                <table:table-cell table:style-name="entry" table:number-rows-spanned="1" table:number-columns-spanned="1">
                  <text:p text:style-name="table_al">
                    <text:span text:style-name="nadrukvet">h</text:span>
                    <text:span text:style-name="nadrukvet">-1</text:span>
                    <text:span text:style-name="nadrukvet">. </text:span>
                    <text:span text:style-name="nadrukvet">E<text:span text:style-name="nadrukvet">en vervoersvoorziening</text:span></text:span>
                  </text:p>
                </table:table-cell>
                <table:table-cell table:style-name="entry" table:number-rows-spanned="1" table:number-columns-spanned="1">
                  <text:p text:style-name="table_al">De hoogte van het Pgb is de prijs van de goedkoopste voorziening in natura.</text:p>
                  <text:p text:style-name="table_al">Voor taxikosten bedraagt het Pgb maximaal € 1.887,- p.jr.</text:p>
                  <text:p text:style-name="table_al">Voor de rolstoeltaxi bedraagt het Pgb maximaal € 2.504,- p.jr.</text:p>
                  <text:p text:style-name="table_al">Het Pgb voor de autoaanpassing bedraagt maximaal € 2.191,- indien de persoon met beperkingen geïndiceerd is voor het collectieve vervoersvoorziening maar niet in aanmerking wil komen voor de collectieve voorziening. Deze autoaanpassing kan alleen verstrekt worden in plaats van het collectief vervoer als deze voor een periode van minimaal 5 jaar adequaat geacht wordt. Voor deze Pgb is geen eigen bijdrage verschuldigd.</text:p>
                </table:table-cell>
              </table:table-row>
              <table:table-row table:style-name="row">
                <table:table-cell table:style-name="entry" table:number-rows-spanned="1" table:number-columns-spanned="1">
                  <text:p text:style-name="table_al">
                    <text:span text:style-name="nadrukvet">i</text:span>
                    <text:span text:style-name="nadrukvet">. </text:span>
                    <text:span text:style-name="nadrukvet">E<text:span text:style-name="nadrukvet">en rolstoel of andere hulpmiddelen</text:span></text:span>
                  </text:p>
                </table:table-cell>
                <table:table-cell table:style-name="entry" table:number-rows-spanned="1" table:number-columns-spanned="1">
                  <text:p text:style-name="table_al">De hoogte van het Pgb voor een rolstoel is de prijs van de goedkoopst adequate voorziening in natura.</text:p>
                  <text:p text:style-name="table_al">De hoogte van het Pgb voor een sportrolstoel/voorziening bedraagt maximaal € 2.928,-.</text:p>
                </table:table-cell>
              </table:table-row>
            </table:table>
            <text:p text:style-name="table_bottom"/>
          </text:section>
          <text:p text:style-name="tussenkopcur">Overgangsrecht financiële tegemoetkoming</text:p>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
                    <text:span text:style-name="nadrukvet">g</text:span>
                    <text:span text:style-name="nadrukvet">-2</text:span>
                    <text:span text:style-name="nadrukvet">. Woonvoorzieningen</text:span>
                  </text:p>
                  <text:p text:style-name="table_al">Bestaande cliënten houden het recht op hun financiële tegemoetkoming.</text:p>
                </table:table-cell>
                <table:table-cell table:style-name="entry" table:number-rows-spanned="1" table:number-columns-spanned="1">
                  <text:p text:style-name="table_al"/>
                  <text:p text:style-name="table_al">De financiële tegemoetkoming in de verhuis- en herinrichtingskosten, waar een eigen aandeel voor is verschuldigd, bedraagt</text:p>
                  <text:p text:style-name="table_al">a.€ 2.810,-</text:p>
                  <text:p text:style-name="table_al">b.€ 4.215,- voor personen die op verzoek van de gemeente een aangepaste woning vrijmaken.</text:p>
                  <text:p text:style-name="table_al">De financiële tegemoetkoming voor woningsanering, waar een eigen aandeel voor is verschuldigd, bedraagt, wanneer het gaat om het vervangen van zachte door harde vloerbedekking, inclusief eventueel ondertapijt, egaliseren, legkosten, maximaal € 13,34 per vierkante meter. </text:p>
                  <text:p text:style-name="table_al">Voor woningsanering gelden de volgende afschrijvingstermijnen: </text:p>
                  <text:list text:style-name="id1-3-2-4-9-1-3-1-2-7">
                    <text:list-item text:style-override="id1-3-2-4-9-1-3-1-2-7-1">
                      <text:number>-</text:number>
                      <text:p text:style-name="table_al">is een artikel nieuwer dan 2 jaar: 100% vergoeding</text:p>
                    </text:list-item>
                    <text:list-item text:style-override="id1-3-2-4-9-1-3-1-2-7-2">
                      <text:number>-</text:number>
                      <text:p text:style-name="table_al">is een artikel 2-4 jaar oud: 75% vergoeding</text:p>
                    </text:list-item>
                    <text:list-item text:style-override="id1-3-2-4-9-1-3-1-2-7-3">
                      <text:number>-</text:number>
                      <text:p text:style-name="table_al">is een artikel 4-6 jaar oud: 50% vergoeding</text:p>
                    </text:list-item>
                    <text:list-item text:style-override="id1-3-2-4-9-1-3-1-2-7-4">
                      <text:number>-</text:number>
                      <text:p text:style-name="table_al">is een artikel 6-8 jaar oud; 25% vergoeding</text:p>
                    </text:list-item>
                    <text:list-item text:style-override="id1-3-2-4-9-1-3-1-2-7-5">
                      <text:number>-</text:number>
                      <text:p text:style-name="table_al">is een artikel 8 jaar of ouder: geen vergoeding.</text:p>
                    </text:list-item>
                  </text:list>
                </table:table-cell>
              </table:table-row>
              <table:table-row table:style-name="row">
                <table:table-cell table:style-name="entry" table:number-rows-spanned="1" table:number-columns-spanned="1">
                  <text:p text:style-name="table_al">
                    <text:span text:style-name="nadrukvet">h</text:span>
                    <text:span text:style-name="nadrukvet">-2</text:span>
                    <text:span text:style-name="nadrukvet">. Vervoersvoorzieningen</text:span>
                  </text:p>
                  <text:p text:style-name="table_al">Bestaande cliënten houden dus recht op hun financiële tegemoetkoming</text:p>
                </table:table-cell>
                <table:table-cell table:style-name="entry" table:number-rows-spanned="1" table:number-columns-spanned="1">
                  <text:p text:style-name="table_al">De financiële tegemoetkoming die per jaar verstrekt wordt voor gebruik van een (eigen) auto bedraagt maximaal € 1.453,- . Voor deze financiële tegemoetkoming is een eigen aandeel verschuldigd.</text:p>
                  <text:p text:style-name="table_al">De financiële tegemoetkoming die per jaar verstrekt wordt voor gebruik van een bruikleenauto bedraagt maximaal € 867,-. Voor deze financiële tegemoetkoming is een eigen aandeel verschuldigd.</text:p>
                </table:table-cell>
              </table:table-row>
            </table:table>
            <text:p text:style-name="table_bottom"/>
          </text:section>
        </text:section>
        <text:section text:name="nota-toelichting_id1-3-2-5" text:style-name="nota-toelichting">
          <text:p text:style-name="kop_level0">Toelichting Besluit Maatschappelijke ondersteuning Purmerend 2016</text:p>
          <text:p text:style-name="al">Vanaf 1 januari 2015 treedt de Wmo 2015 in werking en worden gemeenten verantwoordelijk voor een belangrijk deel van de ondersteuning aan burgers die zelf onvoldoende zelfredzaam zijn of onvoldoende in staat zijn tot participatie. De verantwoordelijkheid van de gemeente wordt uitgebreid met taken vanuit de landelijke Awbz (Algemene wet bijzondere ziektekosten). </text:p>
          <text:p text:style-name="al">In de Verordening maatschappelijke ondersteuning gemeente Purmerend 2016 zijn gemeentelijke keuzes vastgelegd. Deze keuzes worden verder uitgewerkt in de nadere regels en de beleidsregels maatschappelijke ondersteuning. In dit Besluit maatschappelijke ondersteuning zijn de financiële regels voor de uitvoering van de Wmo 2016 opgenomen. </text:p>
          <text:p text:style-name="al">Dit Besluit is afgeleid van de landelijke AMvb “Uitvoeringsbesluit Wmo 2015”. In dit besluit zijn nadere regels gesteld om te borgen dat in alle gemeenten een uniforme systematiek voor het vaststellen van inkomens- en vermogensafhankelijke bijdragen in de kosten worden gehanteerd.</text:p>
          <text:p text:style-name="al"/>
          <text:section text:name="divisie_id1-3-2-5-6" text:style-name="divisie">
            <text:p text:style-name="kop_level1">Hoofdstuk 1 – Algemene bepalingen</text:p>
          </text:section>
          <text:section text:name="divisie_id1-3-2-5-7" text:style-name="divisie">
            <text:p text:style-name="kop_level1">Artikel 1.1 </text:p>
            <text:p text:style-name="al">Volgens artikel 1.1 van het Wmo besluit 2016 van de gemeente Purmerend kan het resultaat van een maatwerkvoorziening bestaan uit: </text:p>
            <text:list text:style-name="id1-3-2-5-7-3">
              <text:list-item text:style-override="id1-3-2-5-7-3-1">
                <text:number>a.</text:number>
                <text:p text:style-name="al">sociaal en persoonlijk functioneren;</text:p>
              </text:list-item>
              <text:list-item text:style-override="id1-3-2-5-7-3-2">
                <text:number>a.</text:number>
                <text:p text:style-name="al">ondersteuning en regie bij het voeren van een huishouden; </text:p>
              </text:list-item>
              <text:list-item text:style-override="id1-3-2-5-7-3-3">
                <text:number>b.</text:number>
                <text:p text:style-name="al">financiën;</text:p>
              </text:list-item>
              <text:list-item text:style-override="id1-3-2-5-7-3-4">
                <text:number>c.</text:number>
                <text:p text:style-name="al">dagbesteding (sociaal evt. arbeidsmatig); </text:p>
              </text:list-item>
              <text:list-item text:style-override="id1-3-2-5-7-3-5">
                <text:number>d.</text:number>
                <text:p text:style-name="al">ondersteuning zelfzorg;</text:p>
              </text:list-item>
              <text:list-item text:style-override="id1-3-2-5-7-3-6">
                <text:number>e.</text:number>
                <text:p text:style-name="al">huisvesting;</text:p>
              </text:list-item>
              <text:list-item text:style-override="id1-3-2-5-7-3-7">
                <text:number>f.</text:number>
                <text:p text:style-name="al">kortdurend verblijf;</text:p>
              </text:list-item>
              <text:list-item text:style-override="id1-3-2-5-7-3-8">
                <text:number>g.</text:number>
                <text:p text:style-name="al">een woonvoorziening; </text:p>
              </text:list-item>
              <text:list-item text:style-override="id1-3-2-5-7-3-9">
                <text:number>h.</text:number>
                <text:p text:style-name="al">een vervoersvoorziening;</text:p>
              </text:list-item>
              <text:list-item text:style-override="id1-3-2-5-7-3-10">
                <text:number>i.</text:number>
                <text:p text:style-name="al">een rolstoel of andere hulpmiddelen.</text:p>
              </text:list-item>
            </text:list>
            <text:p text:style-name="al">De arrangementen vormen de invulling voor de maatwerkvoorziening voor eerdergenoemde resultaten. In het arrangement komt er een vast bedrag voor de in te zetten ondersteuning per 4 weken en wordt er een resultaat met de aanbieder en de cliënt afgesproken. Met de klant kan worden afgesproken welke activiteiten gedaan moeten worden. Wanneer er sprake is van de noodzaak voor ondersteuning – in de vorm van maatwerkvoorziening – wordt een aanvraag ingediend en ondersteuningsplan opgesteld. Onder ondersteuning wordt verstaan de diensten en producten die nodig zijn om de doelstellingen te behalen van de door de gemeente geformuleerde arrangementen. De diensten en producten worden geboden door de zorgaanbieders die zijn aanbesteed door de gemeente.</text:p>
            <text:p text:style-name="al">Beschermd wonen</text:p>
            <text:p text:style-name="al">Voor beschermd wonen zal gelden dat de indicatie niet leidend zal zijn voor de financiering. Voor de financiering is leidend de daadwerkelijke zorg die wordt geleverd.</text:p>
            <text:p text:style-name="al"/>
          </text:section>
          <text:section text:name="divisie_id1-3-2-5-8" text:style-name="divisie">
            <text:p text:style-name="kop_level1">Hoofdstuk 2 – Bijdrage in de kosten van een maatwerkvoorziening</text:p>
            <text:p text:style-name="al">Gemeenten dienen jaarlijks aan het CAK door te geven welke parameters zij gebruiken voor de berekening van de bijdragen in de kosten. </text:p>
            <text:p text:style-name="al">Voor begeleiding, persoonlijke verzorging, kortdurend verblijf en overgangscliënten wordt €14,20 gerekend.</text:p>
            <text:p text:style-name="al">Beschermd wonen</text:p>
            <text:p text:style-name="al">In het Uitvoeringsbesluit wordt in paragraaf 3 de bepaling van de bijdrage voor beschermd wonen beschreven. De gemeente heft een bijdrage voor deze maatwerkvoorziening en volgt daarmee de systematiek die in het Uitvoeringsbesluit is opgenomen. </text:p>
            <text:p text:style-name="al"/>
          </text:section>
          <text:section text:name="divisie_id1-3-2-5-9" text:style-name="divisie">
            <text:p text:style-name="kop_level1">Artikel 2.4 klanttarief aanvullend openbaar vervoer</text:p>
            <text:p text:style-name="al">In artikel 2.4 worden de tarieven aangegeven die een cliënt dient te betalen bij gebruikmaking van het collectief vervoer. Dit vervoerssysteem biedt vervoer van deur tot deur met behulp van auto’s en (rolstoel) busjes. Dit vervoerssysteem is alleen toegankelijk voor geïndiceerden (met begeleiders) en wordt door de gemeente ingekocht.</text:p>
            <text:p text:style-name="al"/>
          </text:section>
          <text:section text:name="divisie_id1-3-2-5-10" text:style-name="divisie">
            <text:p text:style-name="kop_level1">Hoofdstuk 3 – Persoonsgebonden budget (Pgb)</text:p>
            <text:p text:style-name="al">De tegenhanger in natura wordt gehanteerd voor de berekening van het Pgb bedrag in 2016. Hiermee wordt zoals beschreven in artikel 3.3, lid 1 uitgegaan van de meest adequate maatwerkvoorziening in natura (zie bijlage 1). Wijzigingen in het Pgb budget voordat de indicatie verloopt, kan uitsluitend na een gesprek met de cliënt en diens instemming met de wijziging.</text:p>
            <text:p text:style-name="al">Er zijn vaak meerdere geschikte oplossingen, maar er wordt gekozen voor maatwerk. Indien aanvrager een duurdere voorziening wil (die eveneens adequaat is) komen de meerkosten voor rekening van aanvrager.</text:p>
            <text:p text:style-name="al"/>
          </text:section>
          <text:section text:name="divisie_id1-3-2-5-11" text:style-name="divisie">
            <text:p text:style-name="kop_level1">Artikel 3.1 / 3.2 </text:p>
            <text:p text:style-name="al">Het college verstrekt een pgb in overeenstemming met artikel 2.3.6 van de wet. In hoofdstuk 3 volgt een verdere uitwerking van de bepalingen uit de verordening.</text:p>
            <text:p text:style-name="al"/>
          </text:section>
          <text:section text:name="divisie_id1-3-2-5-12" text:style-name="divisie">
            <text:p text:style-name="kop_level1">Artikel 3.4 </text:p>
            <text:p text:style-name="al">De voorziening in natura voor beschermd wonen wordt gefinancierd middels subsidie. Voor het bepalen van de hoogte van het Pgb bedrag wordt uitgegaan van het subsidiebedrag voor de natura voorziening.</text:p>
            <text:p text:style-name="al">De voorziening beschermd wonen kan niet worden uitgevoerd door een niet-professional aangezien beschermd wonen een intramurale voorziening betreft die per definitie door professionals wordt verzorgd.</text:p>
            <text:p text:style-name="al"/>
          </text:section>
          <text:section text:name="divisie_id1-3-2-5-13" text:style-name="divisie">
            <text:p text:style-name="kop_level1">Hoofdstuk 4 – woonvoorzieningen</text:p>
          </text:section>
          <text:section text:name="divisie_id1-3-2-5-14" text:style-name="divisie">
            <text:p text:style-name="kop_level1">Artikel 4.1 Woonvoorzieningen</text:p>
            <text:p text:style-name="al">De financiële tegemoetkoming voor woonvoorzieningen is niet meer mogelijk in de Wmo 2015 omdat de nieuwe wet de mogelijkheid om een financiële tegemoetkoming te verstrekken niet meer voorkomt. In het overgangsrecht (art 8.9 Wmo) is opgenomen dat het recht op een voorziening dat onder de huidige wetgeving is toegekend blijft bestaan. Bestaande cliënten houden dus recht op hun financiële tegemoetkoming. De bedragen voor deze groep zijn opgenomen in bijlage 1 Vergoedingenlijst PGB’s 2016. </text:p>
            <text:p text:style-name="al"/>
          </text:section>
          <text:section text:name="divisie_id1-3-2-5-15" text:style-name="divisie">
            <text:p text:style-name="kop_level1">Hoofdstuk 5 – Vervoersvoorzieningen</text:p>
          </text:section>
          <text:section text:name="divisie_id1-3-2-5-16" text:style-name="divisie">
            <text:p text:style-name="kop_level1">Artikel 5.1 Vervoersvoorzieningen</text:p>
            <text:p text:style-name="al">Zie toelichting artikel 4.1. tevens van toepassing op vervoersvoorzieningen.</text:p>
            <text:p text:style-name="al">De bedragen voor deze cliënten zijn opgenomen in bijlage 1 Vergoedingenlijst PGB’s 2016.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urmerend.</text:p>
            </table:table-cell>
            <table:table-cell office:value-type="string" table:style-name="header.C">
              <text:p text:style-name="headerright"><text:span text:style-name="nr">Nr. 82109</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109</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109</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Purmere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109</meta:user-defined>
    <meta:user-defined meta:name="OVERHEIDop.GmbID/DC.identifier">gmb-2016-82109</meta:user-defined>
    <meta:user-defined meta:name="OVERHEID.TaxonomieBeleidsagenda/OVERHEID.category">Zorg en gezondheid | Organisatie en beleid</meta:user-defined>
    <meta:user-defined meta:name="DC.source">art. 160 Gemw;1.0:c:BWBR0005416&amp;artikel=160&amp;g=2016-02-01</meta:user-defined>
    <meta:user-defined meta:name="OVERHEIDop.referentienummer">1250157</meta:user-defined>
    <meta:user-defined meta:name="OVERHEID.Organisatietype/OVERHEID.organisationType">gemeente</meta:user-defined>
    <meta:user-defined meta:name="OVERHEID.Gemeente/DC.creator">Purmerend</meta:user-defined>
    <dc:language>nl</dc:language>
    <meta:user-defined meta:name="OVERHEID.Informatietype/DC.type">officiële publicatie</meta:user-defined>
    <meta:user-defined meta:name="OVERHEID.Gemeente/OVERHEID.authority">Purmerend</meta:user-defined>
    <meta:user-defined meta:name="OVERHEID.Gemeente/DCTERMS.publisher">Purmerend</meta:user-defined>
    <meta:user-defined meta:name="OVERHEIDgvop.Informatietype/DC.type">Verordeningen</meta:user-defined>
    <meta:user-defined meta:name="OVERHEID.Gemeente/DC.spatial">Purmerend</meta:user-defined>
    <meta:user-defined meta:name="OVERHEIDop.versieInformatie"/>
  </office:meta>
</office:document-meta>
</file>