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Legmeerdijk 301, Aals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met betrekking tot het kadastrale perceel gemeente Aalsmeer, sectie B, nummer 08955 (gedeeltelijk) en nummer 08952 (gedeeltelijk). Daadwerkelijke grootte bouwperceel is 49.433 m² is een overeenkomst tot kostenverhaal tot stand gekomen met Koninklijke Coöperatieve Bloemenveiling FloraHolland U.A. Het perceel is gelegen aan de Legmeerdijk 301 te Aalsmeer. De gemeente is, onder in de overeenkomst genoemde voorwaarden, bereid medewerking te verlenen tot het verlenen van de omgevingsvergunning d.m.v. het opstellen van een bestemmingsplan voor een bouwplan bestaande uit een groothandelscentrum en marktplaatsgebonden bedrijfsruimten, al dan niet in combinatie met een Experience &amp; Business Center, inclusief de bijbehorende parkeerplaatsen, zowel op maaiveld als in een gebouwde parkeervoorziening, te ontwikkelen en realiseren.</text:p>
            <text:p text:style-name="common-al">Een zakelijke beschrijving van de overeenkomst ligt vanaf heden ter inzage bij de publieksbalie in het Raadhuis, Raadhuisplein 1 te Aalsmeer.</text:p>
            <text:p text:style-name="tussenkopcur">
            <text:span text:style-name="nadrukvet">Zaaknummer</text:span>
          </text:p>
            <text:p text:style-name="common-al">Z-2015/057172</text:p>
            <text:p text:style-name="tussenkopcur">
            <text:span text:style-name="nadrukvet">Inzage vanaf 23 juni 2015</text:span>
          </text:p>
            <text:p text:style-name="last-al">De bijbehorende documenten kunt u inzien bij de Balie Bouwen en Vergunningen in het raadhuis, Raadhuisplein 1 te Aalsmeer. De actuele openingstijden vind u op <text:a xlink:href="http://www.aalsmeer.nl/baliebouwen"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8210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0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0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Legmeerdijk 301,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108</meta:user-defined>
    <meta:user-defined meta:name="OVERHEIDop.GmbID/DC.identifier">gmb-2016-82108</meta:user-defined>
    <meta:user-defined meta:name="OVERHEID.TaxonomieBeleidsagenda/OVERHEID.category">Ruimte en infrastructuur | Organisatie en beleid</meta:user-defined>
    <meta:user-defined meta:name="DC.source">art. 6.24 lid 3 Wro;1.0:c:BWBR0020449&amp;artikel=6.24&amp;lid=3&amp;g=2016-04-14</meta:user-defined>
    <meta:user-defined meta:name="DC.source">art. 6.2.12 Bro;1.0:c:BWBR0023798&amp;artikel=6.2.12&amp;g=2015-07-01</meta:user-defined>
    <meta:user-defined meta:name="OVERHEIDop.referentienummer">Z-2015/057172</meta:user-defined>
    <meta:user-defined meta:name="DCTERMS.abstract">De gemeente is, onder de in de overeenkomst genoemde voorwaarden, bereid mee te werken tot het verlenen van de omgevingsvergunning voor het realiseren van een groothandelscentrum en marktgebonden bedrijfsruimten met bijbehorende parkeerplaats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Gemeente/DC.spatial">Aalsmeer</meta:user-defined>
    <meta:user-defined meta:name="OVERHEIDop.versieInformatie"/>
  </office:meta>
</office:document-meta>
</file>