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Aalsmeerderweg 341, Aals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6.24 lid 3 van de Wet ruimtelijke ordening en artikel 6.2.12 van het Besluit ruimtelijke ordening bekend dat met betrekking tot het kadastrale perceel gemeente Aalsmeer, sectie B, nummer 9474 (geheel) is een overeenkomst tot kostenverhaal tot stand gekomen met de heer H.J.M. Hoitzing en mevrouw P.M. Savona. Het perceel is gelegen aan de Aalsmeerderweg 341 te Aalsmeer. De gemeente is, onder in de overeenkomst genoemde voorwaarden, bereid medewerking te verlenen tot het verlenen van de omgevingsvergunning voor 1 woning van ca. 152 m² bruto vloeroppervlak en 2 parkeerplaatsen op maaiveld.</text:p>
            <text:p text:style-name="common-al">Een zakelijke beschrijving van de overeenkomst ligt vanaf heden ter inzage bij de publieksbalie in het Raadhuis, Raadhuisplein 1 te Aalsmeer </text:p>
            <text:p text:style-name="tussenkopcur">
            <text:span text:style-name="nadrukvet">Zaaknummer</text:span>
          </text:p>
            <text:p text:style-name="common-al">Z-2016/014254</text:p>
            <text:p text:style-name="tussenkopcur">
            <text:span text:style-name="nadrukvet">Inzage vanaf 23 juni 2015</text:span>
          </text:p>
            <text:p text:style-name="last-al">De bijbehorende documenten kunt u inzien bij de Balie Bouwen en Vergunningen in het raadhuis, Raadhuisplein 1 te Aalsmeer. De actuele openingstijden vind u op <text:a xlink:href="http://www.aalsmeer.nl/baliebouwen" xlink:type="simple"><text:span text:style-name="nadrukondlijn">deze webpagina van de gemeente</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82107</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07</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07</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Aalsmeerderweg 341, Aals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2107</meta:user-defined>
    <meta:user-defined meta:name="OVERHEIDop.GmbID/DC.identifier">gmb-2016-82107</meta:user-defined>
    <meta:user-defined meta:name="OVERHEID.TaxonomieBeleidsagenda/OVERHEID.category">Ruimte en infrastructuur | Organisatie en beleid</meta:user-defined>
    <meta:user-defined meta:name="DC.source">art. 6.24 lid 3 Wro;1.0:c:BWBR0020449&amp;artikel=6.24&amp;lid=3&amp;g=2016-04-14</meta:user-defined>
    <meta:user-defined meta:name="DC.source">art. 6.2.12 Bro;1.0:c:BWBR0023798&amp;artikel=6.2.12&amp;g=2015-07-01</meta:user-defined>
    <meta:user-defined meta:name="OVERHEIDop.referentienummer">Z-2016/014254</meta:user-defined>
    <meta:user-defined meta:name="DCTERMS.abstract">De gemeente is, onder de in de overeenkomst genoemde voorwaarden, bereid om mee te werken aan het verlenen van de omgevingsvergunning in afwijking op het bestemmingsplan voor het realiseren van 1 woning en 2 parkeerplaatsen op eigen terrein.</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Overige besluiten van algemene strekking</meta:user-defined>
    <meta:user-defined meta:name="OVERHEID.Gemeente/DC.spatial">Aalsmeer</meta:user-defined>
    <meta:user-defined meta:name="OVERHEIDop.versieInformatie"/>
  </office:meta>
</office:document-meta>
</file>