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 Reeuwijk, Einsteinstraat naast 6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bedrijfsverzamelgebouw (10‑06‑2016, zaaknr. 2016129558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210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0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0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 Reeuwijk, Einsteinstraat naast 6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100</meta:user-defined>
    <meta:user-defined meta:name="OVERHEIDop.GmbID/DC.identifier">gmb-2016-82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EP 60a</meta:user-defined>
    <meta:user-defined meta:name="OVERHEIDop.woonplaats">Reeuwijk</meta:user-defined>
    <meta:user-defined meta:name="OVERHEIDop.straatnaam">Einstein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117 450360</meta:user-defined>
    <meta:user-defined meta:name="OVERHEIDop.versieInformatie"/>
  </office:meta>
</office:document-meta>
</file>