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elstraweg 175, verleende omgevingsvergunning, tijdelijke ontheffing t.b.v. verhuur aan vluchtelinge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roelstraweg 175, 6702 AK tijd.ontheffing t.b.v. verhuur aan vluchtelingen, 2015W2525, 21-0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210</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10</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10</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oelstraweg 175, verleende omgevingsvergunning, tijdelijke ontheffing t.b.v. verhuur aan vluchtelingen,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210</meta:user-defined>
    <meta:user-defined meta:name="OVERHEIDop.GmbID/DC.identifier">gmb-2016-82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AK 175</meta:user-defined>
    <meta:user-defined meta:name="OVERHEIDop.woonplaats">Wageningen</meta:user-defined>
    <meta:user-defined meta:name="OVERHEIDop.straatnaam">Troelstra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315 441919</meta:user-defined>
    <meta:user-defined meta:name="OVERHEIDop.versieInformatie"/>
  </office:meta>
</office:document-meta>
</file>