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veld nrs. 71 t/m 106 (complex 405), nrs. 36 t/m 70 (complex 406) nrs. 1 t/m 35 (complex 407), 3119 D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9 december 2015.</text:p>
            <text:p text:style-name="common-al"/>
            <text:p text:style-name="common-al">Projectomschrijving: constructieve versterking van de galerij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2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uttersveld nrs. 71 t/m 106 (complex 405), nrs. 36 t/m 70 (complex 406) nrs. 1 t/m 35 (complex 407), 3119 D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821</meta:user-defined>
    <meta:user-defined meta:name="OVERHEIDop.GmbID/DC.identifier">gmb-2016-8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DD 1</meta:user-defined>
    <meta:user-defined meta:name="OVERHEIDop.woonplaats">Schiedam</meta:user-defined>
    <meta:user-defined meta:name="OVERHEIDop.straatnaam">Schuttersvel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585 437295</meta:user-defined>
    <meta:user-defined meta:name="OVERHEIDop.versieInformatie"/>
  </office:meta>
</office:document-meta>
</file>