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 Bodegraven, Meije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en verplaatsen van een bestaande berging (13‑06‑2016, zaaknr. 20161313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Bodegraven, Meije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97</meta:user-defined>
    <meta:user-defined meta:name="OVERHEIDop.GmbID/DC.identifier">gmb-2016-8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N 172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707 459322</meta:user-defined>
    <meta:user-defined meta:name="OVERHEIDop.versieInformatie"/>
  </office:meta>
</office:document-meta>
</file>