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25: verleende vergunning nieuwe woning (OV 20160204/23259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6</text:span> is een omgevingsvergunning verleend voor deze locatie (kavel V-7). Het gaat om het <text:span text:style-name="nadrukvet">oprichten van een vrijstaande woning met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0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25: verleende vergunning nieuwe woning (OV 20160204/23259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95</meta:user-defined>
    <meta:user-defined meta:name="OVERHEIDop.GmbID/DC.identifier">gmb-2016-820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