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Hagedoarnhôf 1-7: verleende vergunning nieuwe woningen (OV 20160195/23083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ei 2016</text:span> is een omgevingsvergunning verleend voor deze locatie. Het gaat om het <text:span text:style-name="nadrukvet">oprichten van vier woningen (2 x twee-onder-een-k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209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9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9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Hagedoarnhôf 1-7: verleende vergunning nieuwe woningen (OV 20160195/23083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93</meta:user-defined>
    <meta:user-defined meta:name="OVERHEIDop.GmbID/DC.identifier">gmb-2016-820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meta:user-defined>
    <meta:user-defined meta:name="OVERHEIDop.woonplaats">Lemmer</meta:user-defined>
    <meta:user-defined meta:name="OVERHEIDop.straatnaam">Hagedoarnhôf</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988 540694</meta:user-defined>
    <meta:user-defined meta:name="OVERHEIDop.versieInformatie"/>
  </office:meta>
</office:document-meta>
</file>