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emmer, Roerdomp 15: verleende vergunning op grond van artikel 15 en 16 van de Leegstandwet (LW 20160008/194025314)</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3 juni 2016</text:span> is vergunning verleend voor deze locatie. Het gaat om het <text:span text:style-name="nadrukvet">tijdelijk verhuren van leegstaande woonruimte</text:spa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82092</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092</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092</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mmer, Roerdomp 15: verleende vergunning op grond van artikel 15 en 16 van de Leegstandwet (LW 20160008/1940253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092</meta:user-defined>
    <meta:user-defined meta:name="OVERHEIDop.GmbID/DC.identifier">gmb-2016-82092</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32AE 15</meta:user-defined>
    <meta:user-defined meta:name="OVERHEIDop.woonplaats">Lemmer</meta:user-defined>
    <meta:user-defined meta:name="OVERHEIDop.straatnaam">Roerdomp</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75630 540695</meta:user-defined>
    <meta:user-defined meta:name="OVERHEIDop.versieInformatie"/>
  </office:meta>
</office:document-meta>
</file>