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Stichting Baekspringe Naer: Baekspring en touwtrekwedstrijden op 17 juli 2016 van 10:00 uur tot 23:00 uur rondom de Neerbeek gelegen aan het Eiland in Neer: Verzenddatum 16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208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8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8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84</meta:user-defined>
    <meta:user-defined meta:name="OVERHEIDop.GmbID/DC.identifier">gmb-2016-820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NA 6a</meta:user-defined>
    <meta:user-defined meta:name="OVERHEIDop.woonplaats">Neer</meta:user-defined>
    <meta:user-defined meta:name="OVERHEIDop.straatnaam">Eilan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071 363296</meta:user-defined>
    <meta:user-defined meta:name="OVERHEIDop.versieInformatie"/>
  </office:meta>
</office:document-meta>
</file>