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Buurtvereniging Rondj Helmus Roggel. Spellenavond op 9 september 2016 en een feestavond op 10 september 2016 van 19:00 uur tot 02:00 uur op het Helmesplein in Roggel. Verzenddatum: 14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8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82</meta:user-defined>
    <meta:user-defined meta:name="OVERHEIDop.GmbID/DC.identifier">gmb-2016-820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meta:user-defined>
    <meta:user-defined meta:name="OVERHEIDop.woonplaats">Roggel</meta:user-defined>
    <meta:user-defined meta:name="OVERHEIDop.straatnaam">Helme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968 364039</meta:user-defined>
    <meta:user-defined meta:name="OVERHEIDop.versieInformatie"/>
  </office:meta>
</office:document-meta>
</file>