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Heerschapgroep Roggel: Open dag op 26 juni 2016 van 11:00 uur tot 17:00 uur bij Bakkerij Heerschap aan de Heverstraat 8 in Roggel. Bij de brandweerkazerne aan de Heverstraat 9 wordt de attractie Fly Seat geplaatst deze attractie is onderdeel van open dag. Verzenddatum: 13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1</meta:user-defined>
    <meta:user-defined meta:name="OVERHEIDop.GmbID/DC.identifier">gmb-2016-820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H 8</meta:user-defined>
    <meta:user-defined meta:name="OVERHEIDop.woonplaats">Roggel</meta:user-defined>
    <meta:user-defined meta:name="OVERHEIDop.straatnaam">He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863 364393</meta:user-defined>
    <meta:user-defined meta:name="OVERHEIDop.versieInformatie"/>
  </office:meta>
</office:document-meta>
</file>