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Weerden Poelmanweg 1b, 1546361, plaatsen hekwerk met schuifpoort, 18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0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0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Weerden Poelmanweg 1b, 1546361, plaatsen hekwerk met schuifpoort,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08</meta:user-defined>
    <meta:user-defined meta:name="OVERHEIDop.GmbID/DC.identifier">gmb-2016-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